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1000000012794B19261BC0B40.jpg" manifest:media-type="image/jpeg"/>
  <manifest:file-entry manifest:full-path="Pictures/100000000000000100000001EC9978DE9A86086F.jpg" manifest:media-type="image/jpeg"/>
  <manifest:file-entry manifest:full-path="Pictures/10000000000000010000000106B87BDEAC06BE9C.jpg" manifest:media-type="image/jpeg"/>
  <manifest:file-entry manifest:full-path="Pictures/10000000000000020000001333B5F908BFD9721C.jpg" manifest:media-type="image/jpeg"/>
  <manifest:file-entry manifest:full-path="Pictures/100000000000000100000001A68BDED4329DCEA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CYR1" svg:font-family="'Times New Roman CYR'" style:font-family-generic="roman"/>
    <style:font-face style:name="Calibri2" svg:font-family="Calibri" style:font-pitch="variable"/>
    <style:font-face style:name="Franklin Gothic Medium Cond1" svg:font-family="'Franklin Gothic Medium Cond'" style:font-pitch="variable"/>
    <style:font-face style:name="Segoe UI" svg:font-family="'Segoe UI'" style:font-pitch="variable"/>
    <style:font-face style:name="SimSun" svg:font-family="SimSun" style:font-pitch="variable"/>
    <style:font-face style:name="Tahoma1" svg:font-family="Tahoma" style:font-pitch="variable"/>
    <style:font-face style:name="Calibri" svg:font-family="Calibri"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Таблица3" style:family="table">
      <style:table-properties style:width="17.009cm" table:align="left" style:writing-mode="lr-tb"/>
    </style:style>
    <style:style style:name="Таблица3.A" style:family="table-column">
      <style:table-column-properties style:column-width="5.491cm"/>
    </style:style>
    <style:style style:name="Таблица3.B" style:family="table-column">
      <style:table-column-properties style:column-width="11.518cm"/>
    </style:style>
    <style:style style:name="Таблица3.1" style:family="table-row">
      <style:table-row-properties style:min-row-height="0.762cm" fo:keep-together="auto"/>
    </style:style>
    <style:style style:name="Таблица3.A1" style:family="table-cell">
      <style:table-cell-properties style:vertical-align="top" fo:padding-left="0.037cm" fo:padding-right="0.293cm" fo:padding-top="0.046cm" fo:padding-bottom="0cm" fo:border-left="0.25pt solid #000000" fo:border-right="none" fo:border-top="0.25pt solid #000000" fo:border-bottom="0.25pt solid #000000" style:writing-mode="lr-tb"/>
    </style:style>
    <style:style style:name="Таблица3.B1" style:family="table-cell">
      <style:table-cell-properties style:vertical-align="top" fo:padding-left="0.037cm" fo:padding-right="0.293cm" fo:padding-top="0.046cm" fo:padding-bottom="0cm" fo:border="0.25pt solid #000000" style:writing-mode="lr-tb"/>
    </style:style>
    <style:style style:name="Таблица3.2" style:family="table-row">
      <style:table-row-properties style:min-row-height="1.226cm" fo:keep-together="auto"/>
    </style:style>
    <style:style style:name="Таблица3.3" style:family="table-row">
      <style:table-row-properties style:min-row-height="1.718cm" fo:keep-together="auto"/>
    </style:style>
    <style:style style:name="Таблица3.4" style:family="table-row">
      <style:table-row-properties style:min-row-height="1.3cm" fo:keep-together="auto"/>
    </style:style>
    <style:style style:name="Таблица3.6" style:family="table-row">
      <style:table-row-properties style:min-row-height="1.288cm" fo:keep-together="auto"/>
    </style:style>
    <style:style style:name="Таблица3.7" style:family="table-row">
      <style:table-row-properties style:min-row-height="1.307cm" fo:keep-together="auto"/>
    </style:style>
    <style:style style:name="Таблица3.9" style:family="table-row">
      <style:table-row-properties style:min-row-height="1.318cm" fo:keep-together="auto"/>
    </style:style>
    <style:style style:name="Таблица3.11" style:family="table-row">
      <style:table-row-properties style:min-row-height="1.293cm" fo:keep-together="auto"/>
    </style:style>
    <style:style style:name="Таблица4" style:family="table">
      <style:table-properties style:width="17.009cm" fo:margin-left="-0.049cm" table:align="left" style:writing-mode="lr-tb"/>
    </style:style>
    <style:style style:name="Таблица4.A" style:family="table-column">
      <style:table-column-properties style:column-width="1.102cm"/>
    </style:style>
    <style:style style:name="Таблица4.B" style:family="table-column">
      <style:table-column-properties style:column-width="5.403cm"/>
    </style:style>
    <style:style style:name="Таблица4.C" style:family="table-column">
      <style:table-column-properties style:column-width="10.504cm"/>
    </style:style>
    <style:style style:name="Таблица4.1" style:family="table-row">
      <style:table-row-properties style:min-row-height="0.762cm" fo:keep-together="auto"/>
    </style:style>
    <style:style style:name="Таблица4.A1" style:family="table-cell">
      <style:table-cell-properties style:vertical-align="top" fo:padding-left="0.037cm" fo:padding-right="0.293cm" fo:padding-top="0.046cm" fo:padding-bottom="0cm" fo:border-left="0.25pt solid #000000" fo:border-right="none" fo:border-top="0.25pt solid #000000" fo:border-bottom="0.25pt solid #000000" style:writing-mode="lr-tb"/>
    </style:style>
    <style:style style:name="Таблица4.C1" style:family="table-cell">
      <style:table-cell-properties style:vertical-align="top" fo:padding-left="0.037cm" fo:padding-right="0.293cm" fo:padding-top="0.046cm" fo:padding-bottom="0cm" fo:border="0.25pt solid #000000" style:writing-mode="lr-tb"/>
    </style:style>
    <style:style style:name="Таблица4.2" style:family="table-row">
      <style:table-row-properties style:min-row-height="1.857cm" fo:keep-together="auto"/>
    </style:style>
    <style:style style:name="Таблица4.A3" style:family="table-cell">
      <style:table-cell-properties style:vertical-align="top" fo:padding-left="0.037cm" fo:padding-right="0.293cm" fo:padding-top="0.046cm" fo:padding-bottom="0cm" fo:border-left="0.25pt solid #000000" fo:border-right="none" fo:border-top="none" fo:border-bottom="0.25pt solid #000000" style:writing-mode="lr-tb"/>
    </style:style>
    <style:style style:name="Таблица4.C3" style:family="table-cell">
      <style:table-cell-properties style:vertical-align="top" fo:padding-left="0.037cm" fo:padding-right="0.293cm" fo:padding-top="0.046cm" fo:padding-bottom="0cm" fo:border-left="0.25pt solid #000000" fo:border-right="0.25pt solid #000000" fo:border-top="none" fo:border-bottom="0.25pt solid #000000" style:writing-mode="lr-tb"/>
    </style:style>
    <style:style style:name="Таблица4.5" style:family="table-row">
      <style:table-row-properties style:min-row-height="1.3cm" fo:keep-together="auto"/>
    </style:style>
    <style:style style:name="Таблица4.6" style:family="table-row">
      <style:table-row-properties style:min-row-height="1.288cm" fo:keep-together="auto"/>
    </style:style>
    <style:style style:name="Таблица4.7" style:family="table-row">
      <style:table-row-properties style:min-row-height="1.307cm" fo:keep-together="auto"/>
    </style:style>
    <style:style style:name="Таблица5" style:family="table">
      <style:table-properties style:width="17.018cm" fo:margin-left="-0.032cm" table:align="left" style:writing-mode="lr-tb"/>
    </style:style>
    <style:style style:name="Таблица5.A" style:family="table-column">
      <style:table-column-properties style:column-width="0.905cm"/>
    </style:style>
    <style:style style:name="Таблица5.B" style:family="table-column">
      <style:table-column-properties style:column-width="9.216cm"/>
    </style:style>
    <style:style style:name="Таблица5.C" style:family="table-column">
      <style:table-column-properties style:column-width="6.897cm"/>
    </style:style>
    <style:style style:name="Таблица5.1" style:family="table-row">
      <style:table-row-properties fo:keep-together="auto"/>
    </style:style>
    <style:style style:name="Таблица5.A1" style:family="table-cell">
      <style:table-cell-properties style:vertical-align="top" fo:padding="0.097cm" fo:border-left="0.5pt solid #000000" fo:border-right="none" fo:border-top="0.5pt solid #000000" fo:border-bottom="0.5pt solid #000000" style:writing-mode="lr-tb"/>
    </style:style>
    <style:style style:name="Таблица5.C1" style:family="table-cell">
      <style:table-cell-properties style:vertical-align="top" fo:padding="0.097cm" fo:border="0.5pt solid #000000" style:writing-mode="lr-tb"/>
    </style:style>
    <style:style style:name="Таблица5.A2" style:family="table-cell">
      <style:table-cell-properties style:vertical-align="top" fo:padding="0.097cm" fo:border-left="0.5pt solid #000000" fo:border-right="none" fo:border-top="none" fo:border-bottom="0.5pt solid #000000" style:writing-mode="lr-tb"/>
    </style:style>
    <style:style style:name="Таблица5.C2" style:family="table-cell">
      <style:table-cell-properties style:vertical-align="top" fo:padding="0.097cm" fo:border-left="0.5pt solid #000000" fo:border-right="0.5pt solid #000000" fo:border-top="none" fo:border-bottom="0.5pt solid #000000" style:writing-mode="lr-tb"/>
    </style:style>
    <style:style style:name="Таблица6" style:family="table">
      <style:table-properties style:width="17.018cm" table:align="left" style:writing-mode="lr-tb"/>
    </style:style>
    <style:style style:name="Таблица6.A" style:family="table-column">
      <style:table-column-properties style:column-width="1.39cm"/>
    </style:style>
    <style:style style:name="Таблица6.B" style:family="table-column">
      <style:table-column-properties style:column-width="6.308cm"/>
    </style:style>
    <style:style style:name="Таблица6.C" style:family="table-column">
      <style:table-column-properties style:column-width="2.514cm"/>
    </style:style>
    <style:style style:name="Таблица6.D" style:family="table-column">
      <style:table-column-properties style:column-width="3.284cm"/>
    </style:style>
    <style:style style:name="Таблица6.E" style:family="table-column">
      <style:table-column-properties style:column-width="3.52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Таблица6.E1" style:family="table-cell">
      <style:table-cell-properties style:vertical-align="top" fo:padding-left="0.191cm" fo:padding-right="0.191cm" fo:padding-top="0cm" fo:padding-bottom="0cm" fo:border="0.25pt solid #000000" style:writing-mode="lr-tb"/>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2"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681cm" table:align="left" style:writing-mode="lr-tb"/>
    </style:style>
    <style:style style:name="Таблица7.A" style:family="table-column">
      <style:table-column-properties style:column-width="4.44cm"/>
    </style:style>
    <style:style style:name="Таблица7.B" style:family="table-column">
      <style:table-column-properties style:column-width="1.498cm"/>
    </style:style>
    <style:style style:name="Таблица7.C" style:family="table-column">
      <style:table-column-properties style:column-width="6.001cm"/>
    </style:style>
    <style:style style:name="Таблица7.D" style:family="table-column">
      <style:table-column-properties style:column-width="0.688cm"/>
    </style:style>
    <style:style style:name="Таблица7.E" style:family="table-column">
      <style:table-column-properties style:column-width="4.055cm"/>
    </style:style>
    <style:style style:name="Таблица7.1" style:family="table-row">
      <style:table-row-properties fo:keep-together="auto"/>
    </style:style>
    <style:style style:name="Таблица7.A1" style:family="table-cell">
      <style:table-cell-properties style:vertical-align="middle" fo:padding="0.026cm" fo:border-left="none" fo:border-right="none" fo:border-top="none" fo:border-bottom="0.75pt solid #000000" style:writing-mode="lr-tb"/>
    </style:style>
    <style:style style:name="Таблица7.B1" style:family="table-cell">
      <style:table-cell-properties style:vertical-align="middle" fo:padding="0.026cm" fo:border="none" style:writing-mode="lr-tb"/>
    </style:style>
    <style:style style:name="Таблица7.A2" style:family="table-cell">
      <style:table-cell-properties style:vertical-align="middle" fo:padding="0.026cm" fo:border-left="none" fo:border-right="none" fo:border-top="0.75pt solid #000000" fo:border-bottom="none" style:writing-mode="lr-tb"/>
    </style:style>
    <style:style style:name="Таблица8" style:family="table">
      <style:table-properties style:width="16.681cm" table:align="left" style:writing-mode="lr-tb"/>
    </style:style>
    <style:style style:name="Таблица8.A" style:family="table-column">
      <style:table-column-properties style:column-width="4.44cm"/>
    </style:style>
    <style:style style:name="Таблица8.B" style:family="table-column">
      <style:table-column-properties style:column-width="1.498cm"/>
    </style:style>
    <style:style style:name="Таблица8.C" style:family="table-column">
      <style:table-column-properties style:column-width="6.001cm"/>
    </style:style>
    <style:style style:name="Таблица8.D" style:family="table-column">
      <style:table-column-properties style:column-width="0.688cm"/>
    </style:style>
    <style:style style:name="Таблица8.E" style:family="table-column">
      <style:table-column-properties style:column-width="4.055cm"/>
    </style:style>
    <style:style style:name="Таблица8.1" style:family="table-row">
      <style:table-row-properties fo:keep-together="auto"/>
    </style:style>
    <style:style style:name="Таблица8.A1" style:family="table-cell">
      <style:table-cell-properties style:vertical-align="middle" fo:padding="0.026cm" fo:border-left="none" fo:border-right="none" fo:border-top="none" fo:border-bottom="0.75pt solid #000000" style:writing-mode="lr-tb"/>
    </style:style>
    <style:style style:name="Таблица8.B1" style:family="table-cell">
      <style:table-cell-properties style:vertical-align="middle" fo:padding="0.026cm" fo:border="none" style:writing-mode="lr-tb"/>
    </style:style>
    <style:style style:name="Таблица8.A2" style:family="table-cell">
      <style:table-cell-properties style:vertical-align="middle" fo:padding="0.026cm" fo:border-left="none" fo:border-right="none" fo:border-top="0.75pt solid #000000" fo:border-bottom="none" style:writing-mode="lr-tb"/>
    </style:style>
    <style:style style:name="Таблица9" style:family="table">
      <style:table-properties style:width="17.052cm" fo:margin-left="-0.071cm" table:align="left" style:writing-mode="lr-tb"/>
    </style:style>
    <style:style style:name="Таблица9.A" style:family="table-column">
      <style:table-column-properties style:column-width="4.101cm"/>
    </style:style>
    <style:style style:name="Таблица9.B" style:family="table-column">
      <style:table-column-properties style:column-width="12.95cm"/>
    </style:style>
    <style:style style:name="Таблица9.1" style:family="table-row">
      <style:table-row-properties fo:keep-together="auto"/>
    </style:style>
    <style:style style:name="Таблица9.A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Таблица9.B1" style:family="table-cell">
      <style:table-cell-properties style:vertical-align="top" fo:background-color="#ffffff" fo:padding="0.097cm" fo:border="0.25pt solid #000000" style:writing-mode="lr-tb">
        <style:background-image/>
      </style:table-cell-properties>
    </style:style>
    <style:style style:name="Таблица9.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Таблица9.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P1" style:family="paragraph" style:parent-style-name="Standard">
      <style:paragraph-properties fo:margin-left="0cm" fo:margin-right="0.25cm" fo:margin-top="0cm" fo:margin-bottom="0cm" loext:contextual-spacing="false" fo:line-height="107%" fo:text-align="center" style:justify-single-word="false" fo:orphans="0" fo:widows="0" fo:hyphenation-ladder-count="no-limit" fo:text-indent="0cm" style:auto-text-indent="false" style:text-autospace="none"/>
      <style:text-properties style:font-name="Times New Roman" fo:font-size="12pt" fo:font-weight="normal" officeooo:paragraph-rsid="005fa730" style:font-size-asian="12pt" style:font-weight-asian="normal" style:font-name-complex="Times New Roman" style:font-size-complex="12pt" style:font-weight-complex="normal" fo:hyphenate="false" fo:hyphenation-remain-char-count="2" fo:hyphenation-push-char-count="2"/>
    </style:style>
    <style:style style:name="P2" style:family="paragraph" style:parent-style-name="Text_20_body">
      <style:paragraph-properties fo:margin-left="0.152cm" fo:margin-right="0.25cm" fo:margin-top="0cm" fo:margin-bottom="0cm" loext:contextual-spacing="false" fo:text-align="center" style:justify-single-word="false" fo:text-indent="0cm" style:auto-text-indent="false"/>
      <style:text-properties officeooo:paragraph-rsid="005fa730"/>
    </style:style>
    <style:style style:name="P3" style:family="paragraph" style:parent-style-name="Text_20_body">
      <style:paragraph-properties fo:margin-top="0cm" fo:margin-bottom="0cm" loext:contextual-spacing="false" fo:text-align="center" style:justify-single-word="false"/>
      <style:text-properties officeooo:paragraph-rsid="005fa730"/>
    </style:style>
    <style:style style:name="P4" style:family="paragraph" style:parent-style-name="Standard">
      <style:paragraph-properties fo:margin-left="0cm" fo:margin-right="0.25cm" fo:margin-top="0cm" fo:margin-bottom="0.074cm" loext:contextual-spacing="false" fo:text-indent="0cm" style:auto-text-indent="false"/>
      <style:text-properties fo:font-weight="normal" officeooo:paragraph-rsid="005fa730" fo:background-color="transparent" style:font-weight-asian="normal" style:font-weight-complex="normal"/>
    </style:style>
    <style:style style:name="P5" style:family="paragraph" style:parent-style-name="Standard">
      <style:paragraph-properties fo:margin-left="0cm" fo:margin-right="0.25cm" fo:margin-top="0cm" fo:margin-bottom="0.074cm" loext:contextual-spacing="false" fo:text-indent="0cm" style:auto-text-indent="false"/>
      <style:text-properties officeooo:paragraph-rsid="005fa730" fo:background-color="transparent"/>
    </style:style>
    <style:style style:name="P6" style:family="paragraph" style:parent-style-name="Standard">
      <style:paragraph-properties fo:margin-left="0cm" fo:margin-right="0.25cm" fo:margin-top="0cm" fo:margin-bottom="0.074cm" loext:contextual-spacing="false" fo:text-align="end"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7" style:family="paragraph" style:parent-style-name="Standard">
      <style:paragraph-properties fo:margin-left="0cm" fo:margin-right="0.25cm" fo:margin-top="0cm" fo:margin-bottom="0.025cm" loext:contextual-spacing="false"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8" style:family="paragraph" style:parent-style-name="Standard">
      <style:paragraph-properties fo:margin-left="0cm" fo:margin-right="0.25cm" fo:margin-top="0cm" fo:margin-bottom="0.025cm" loext:contextual-spacing="false" fo:line-height="102%" fo:text-align="start"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9" style:family="paragraph" style:parent-style-name="Standard">
      <style:paragraph-properties fo:margin-left="0cm" fo:margin-right="0.25cm" fo:margin-top="0cm" fo:margin-bottom="0.025cm" loext:contextual-spacing="false" fo:line-height="115%" fo:text-align="justify"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0" style:family="paragraph" style:parent-style-name="Standard">
      <style:paragraph-properties fo:margin-left="0cm" fo:margin-right="0.25cm" fo:margin-top="0cm" fo:margin-bottom="0.025cm" loext:contextual-spacing="false" fo:line-height="100%"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1" style:family="paragraph" style:parent-style-name="Standard">
      <style:paragraph-properties fo:margin-left="0cm" fo:margin-right="0.25cm" fo:margin-top="0cm" fo:margin-bottom="0.025cm" loext:contextual-spacing="false" fo:line-height="115%" fo:text-align="justify" style:justify-single-word="false" fo:text-indent="0cm" style:auto-text-indent="false"/>
      <style:text-properties fo:color="#000000" style:font-name="Times New Roman" fo:font-size="12pt" fo:font-weight="normal" officeooo:paragraph-rsid="005fa730" fo:background-color="transparent"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margin-left="0cm" fo:margin-right="0.25cm" fo:margin-top="0cm" fo:margin-bottom="0.282cm" loext:contextual-spacing="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25cm" fo:margin-top="0cm" fo:margin-bottom="0.282cm" loext:contextual-spacing="false" fo:text-align="center" style:justify-single-word="false" fo:text-indent="0cm" style:auto-text-indent="false"/>
      <style:text-properties style:use-window-font-color="true"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25cm" fo:text-align="center" style:justify-single-word="false" fo:text-indent="0cm" style:auto-text-indent="false"/>
      <style:text-properties style:use-window-font-color="true"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25cm" fo:text-align="start"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25cm"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25cm"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25cm" fo:text-align="justify"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25cm" fo:text-indent="0cm" style:auto-text-indent="false"/>
      <style:text-properties officeooo:paragraph-rsid="005fa730" fo:background-color="transparent"/>
    </style:style>
    <style:style style:name="P20" style:family="paragraph" style:parent-style-name="Standard">
      <style:paragraph-properties fo:margin-left="0cm" fo:margin-right="0.25cm" fo:margin-top="0.049cm" fo:margin-bottom="0.009cm" loext:contextual-spacing="false" style:line-height-at-least="0.176cm"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25cm" fo:margin-top="0.049cm" fo:margin-bottom="0.009cm" loext:contextual-spacing="false" style:line-height-at-least="0.176cm"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0.25cm" fo:margin-top="0.049cm" fo:margin-bottom="0.009cm" loext:contextual-spacing="false" style:line-height-at-least="0.176cm" fo:text-align="start"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3" style:family="paragraph" style:parent-style-name="Standard">
      <style:paragraph-properties fo:margin-left="0.152cm" fo:margin-right="0.25cm" fo:margin-top="0cm" fo:margin-bottom="0.025cm" loext:contextual-spacing="false" fo:line-height="100%" fo:text-align="center"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4" style:family="paragraph" style:parent-style-name="Standard">
      <style:paragraph-properties fo:margin-left="0.152cm" fo:margin-right="0.25cm" fo:margin-top="0cm" fo:margin-bottom="0.025cm" loext:contextual-spacing="false" fo:line-height="100%" fo:text-align="center" style:justify-single-word="false" fo:text-indent="-0.018cm" style:auto-text-indent="false" style:snap-to-layout-grid="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5" style:family="paragraph" style:parent-style-name="Standard">
      <style:paragraph-properties fo:margin-left="0.152cm" fo:margin-right="0.25cm" fo:margin-top="0cm" fo:margin-bottom="0.025cm" loext:contextual-spacing="false" fo:line-height="100%" fo:text-align="end"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6" style:family="paragraph" style:parent-style-name="Standard">
      <style:paragraph-properties fo:margin-left="0.152cm" fo:margin-right="0.25cm" fo:margin-top="0cm" fo:margin-bottom="0.025cm" loext:contextual-spacing="false" fo:line-height="100%" fo:text-align="start"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7" style:family="paragraph" style:parent-style-name="Standard">
      <style:paragraph-properties fo:margin-left="0.152cm" fo:margin-right="0.25cm" fo:margin-top="0cm" fo:margin-bottom="0.025cm" loext:contextual-spacing="false" fo:text-align="center"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8" style:family="paragraph" style:parent-style-name="Standard">
      <style:paragraph-properties fo:margin-left="0.152cm" fo:margin-right="0.25cm" fo:margin-top="0cm" fo:margin-bottom="0.025cm" loext:contextual-spacing="false" fo:line-height="102%" fo:text-align="center"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29" style:family="paragraph" style:parent-style-name="Standard">
      <style:paragraph-properties fo:margin-left="0.152cm" fo:margin-right="0.25cm" fo:margin-top="0cm" fo:margin-bottom="0.025cm" loext:contextual-spacing="false" fo:line-height="102%" fo:text-align="start"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30" style:family="paragraph" style:parent-style-name="Standard">
      <style:paragraph-properties fo:margin-left="0.152cm" fo:margin-right="0.25cm" fo:margin-top="0cm" fo:margin-bottom="0.025cm" loext:contextual-spacing="false" fo:line-height="115%"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31" style:family="paragraph" style:parent-style-name="Standard">
      <style:paragraph-properties fo:margin-left="0.152cm" fo:margin-right="0.25cm" fo:margin-top="0cm" fo:margin-bottom="0.025cm" loext:contextual-spacing="false" fo:line-height="100%" fo:text-align="center"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style-complex="italic" style:font-weight-complex="normal"/>
    </style:style>
    <style:style style:name="P32" style:family="paragraph" style:parent-style-name="Standard">
      <style:paragraph-properties fo:margin-left="0.152cm" fo:margin-right="0.25cm" fo:margin-top="0cm" fo:margin-bottom="0.025cm" loext:contextual-spacing="false" fo:line-height="100%" fo:text-align="center" style:justify-single-word="false" fo:text-indent="-0.018cm" style:auto-text-indent="false"/>
      <style:text-properties officeooo:paragraph-rsid="005fa730" fo:background-color="transparent"/>
    </style:style>
    <style:style style:name="P33" style:family="paragraph" style:parent-style-name="Standard">
      <style:paragraph-properties fo:margin-left="0.152cm" fo:margin-right="0.25cm" fo:margin-top="0cm" fo:margin-bottom="0.025cm" loext:contextual-spacing="false" fo:line-height="102%" fo:text-align="center" style:justify-single-word="false" fo:text-indent="-0.018cm" style:auto-text-indent="false"/>
      <style:text-properties officeooo:paragraph-rsid="005fa730" fo:background-color="transparent"/>
    </style:style>
    <style:style style:name="P34" style:family="paragraph" style:parent-style-name="Standard">
      <style:paragraph-properties fo:margin-left="0.152cm" fo:margin-right="0.25cm" fo:margin-top="0cm" fo:margin-bottom="0.025cm" loext:contextual-spacing="false" fo:line-height="100%" fo:text-align="center" style:justify-single-word="false" fo:text-indent="-0.018cm" style:auto-text-indent="false"/>
      <style:text-properties style:text-position="super 58%" style:font-name="Times New Roman" fo:font-size="12pt" fo:font-style="italic" fo:font-weight="normal" officeooo:paragraph-rsid="005fa730" fo:background-color="transparent" style:font-size-asian="12pt" style:font-style-asian="italic" style:font-weight-asian="normal" style:font-name-complex="Times New Roman" style:font-size-complex="12pt" style:font-style-complex="italic" style:font-weight-complex="normal"/>
    </style:style>
    <style:style style:name="P35" style:family="paragraph" style:parent-style-name="Standard">
      <style:paragraph-properties fo:margin-left="0.152cm" fo:margin-right="0.25cm" fo:margin-top="0cm" fo:margin-bottom="0cm" loext:contextual-spacing="false" fo:line-height="107%"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36" style:family="paragraph" style:parent-style-name="Standard">
      <style:paragraph-properties fo:margin-left="0.152cm" fo:margin-right="0.25cm" fo:margin-top="0cm" fo:margin-bottom="0cm" loext:contextual-spacing="false" fo:line-height="107%" fo:text-align="start"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37" style:family="paragraph" style:parent-style-name="Standard">
      <style:paragraph-properties fo:margin-left="0.152cm" fo:margin-right="0.25cm" fo:margin-top="0cm" fo:margin-bottom="0cm" loext:contextual-spacing="false" fo:line-height="107%" fo:text-align="center" style:justify-single-word="false" fo:text-indent="-0.018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38" style:family="paragraph" style:parent-style-name="Standard">
      <style:paragraph-properties fo:margin-left="0.152cm" fo:margin-right="0.25cm" fo:text-align="center" style:justify-single-word="false" fo:text-indent="-0.483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39" style:family="paragraph" style:parent-style-name="Standard">
      <style:paragraph-properties fo:margin-left="0.152cm" fo:margin-right="0.25cm" fo:margin-top="0cm" fo:margin-bottom="0cm" loext:contextual-spacing="false" fo:line-height="100%" fo:text-align="end" style:justify-single-word="false" fo:text-indent="-0.019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0" style:family="paragraph" style:parent-style-name="Standard">
      <style:paragraph-properties fo:margin-left="0.152cm" fo:margin-right="0.25cm" fo:text-align="center" style:justify-single-word="false" fo:text-indent="1.201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1" style:family="paragraph" style:parent-style-name="Standard">
      <style:paragraph-properties fo:margin-left="0.143cm" fo:margin-right="0.25cm" fo:text-align="start"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2" style:family="paragraph" style:parent-style-name="Standard">
      <style:paragraph-properties fo:margin-left="0.134cm" fo:margin-right="0.25cm" fo:margin-top="0cm" fo:margin-bottom="0.025cm" loext:contextual-spacing="false" fo:line-height="102%"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3" style:family="paragraph" style:parent-style-name="Standard">
      <style:paragraph-properties fo:margin-left="0.134cm" fo:margin-right="0.25cm" fo:margin-top="0cm" fo:margin-bottom="0.025cm" loext:contextual-spacing="false" fo:line-height="102%" fo:text-align="start"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4" style:family="paragraph" style:parent-style-name="Standard">
      <style:paragraph-properties fo:margin-left="0.152cm" fo:margin-right="0.25cm" fo:margin-top="0cm" fo:margin-bottom="0.025cm" loext:contextual-spacing="false" fo:line-height="102%"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5" style:family="paragraph" style:parent-style-name="Standard">
      <style:paragraph-properties fo:margin-left="0.152cm" fo:margin-right="0.25cm" fo:margin-top="0cm" fo:margin-bottom="0.025cm" loext:contextual-spacing="false" fo:line-height="102%"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6" style:family="paragraph" style:parent-style-name="Standard">
      <style:paragraph-properties fo:margin-left="0.152cm" fo:margin-right="0.25cm" fo:margin-top="0cm" fo:margin-bottom="0.025cm" loext:contextual-spacing="false" fo:line-height="102%" fo:text-align="center" style:justify-single-word="false" fo:text-indent="0cm" style:auto-text-indent="false" style:snap-to-layout-grid="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7" style:family="paragraph" style:parent-style-name="Standard">
      <style:paragraph-properties fo:margin-left="0.152cm" fo:margin-right="0.25cm" fo:line-height="115%" fo:text-indent="0cm" style:auto-text-indent="false">
        <style:tab-stops>
          <style:tab-stop style:position="1.501cm"/>
        </style:tab-stops>
      </style:paragraph-properties>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8" style:family="paragraph" style:parent-style-name="Standard">
      <style:paragraph-properties fo:margin-left="0.152cm" fo:margin-right="0.25cm" fo:line-height="115%" fo:text-align="justify" style:justify-single-word="false" fo:text-indent="0cm" style:auto-text-indent="false">
        <style:tab-stops>
          <style:tab-stop style:position="1.501cm"/>
        </style:tab-stops>
      </style:paragraph-properties>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49" style:family="paragraph" style:parent-style-name="Standard">
      <style:paragraph-properties fo:margin-left="0.152cm" fo:margin-right="0.25cm" fo:line-height="115%" fo:text-align="justify" style:justify-single-word="false" fo:text-indent="0cm" style:auto-text-indent="false">
        <style:tab-stops>
          <style:tab-stop style:position="1.501cm"/>
        </style:tab-stops>
      </style:paragraph-properties>
      <style:text-properties officeooo:paragraph-rsid="005fa730" fo:background-color="transparent"/>
    </style:style>
    <style:style style:name="P50" style:family="paragraph" style:parent-style-name="Standard">
      <style:paragraph-properties fo:margin-left="0.152cm" fo:margin-right="0.25cm" fo:line-height="115%" fo:text-align="justify" style:justify-single-word="false" fo:text-indent="0cm" style:auto-text-indent="false">
        <style:tab-stops>
          <style:tab-stop style:position="1.501cm"/>
        </style:tab-stops>
      </style:paragraph-properties>
      <style:text-properties style:use-window-font-color="true"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51" style:family="paragraph" style:parent-style-name="Text_20_body" style:master-page-name="Standard">
      <style:paragraph-properties fo:margin-top="0cm" fo:margin-bottom="0cm" loext:contextual-spacing="false" fo:text-align="center" style:justify-single-word="false" style:page-number="auto"/>
      <style:text-properties officeooo:paragraph-rsid="005fa730"/>
    </style:style>
    <style:style style:name="P52" style:family="paragraph" style:parent-style-name="Text_20_body">
      <style:paragraph-properties fo:margin-top="0cm" fo:margin-bottom="0cm" loext:contextual-spacing="false" fo:text-align="justify" style:justify-single-word="false"/>
      <style:text-properties style:font-name="Times New Roman" fo:font-size="13pt" fo:language="en" fo:country="US" fo:font-weight="normal" officeooo:paragraph-rsid="005fa730" fo:background-color="transparent" style:font-size-asian="13pt" style:font-weight-asian="normal" style:font-name-complex="Times New Roman" style:font-size-complex="13pt" style:font-weight-complex="normal"/>
    </style:style>
    <style:style style:name="P53" style:family="paragraph" style:parent-style-name="Text_20_body">
      <style:paragraph-properties fo:margin-top="0cm" fo:margin-bottom="0cm" loext:contextual-spacing="false" fo:text-align="justify" style:justify-single-word="false"/>
      <style:text-properties style:font-name="Times New Roman" fo:font-size="13pt" fo:font-weight="normal" officeooo:paragraph-rsid="005fa730" fo:background-color="transparent" style:font-size-asian="13pt" style:font-weight-asian="normal" style:font-name-complex="Times New Roman" style:font-size-complex="13pt" style:font-weight-complex="normal"/>
    </style:style>
    <style:style style:name="P54" style:family="paragraph" style:parent-style-name="Text_20_body">
      <style:paragraph-properties fo:margin-top="0cm" fo:margin-bottom="0cm" loext:contextual-spacing="false" fo:text-align="center" style:justify-single-word="false"/>
      <style:text-properties style:font-name="Times New Roman" fo:font-size="13pt" fo:font-weight="normal" officeooo:paragraph-rsid="005fa730" fo:background-color="transparent" style:font-size-asian="13pt" style:font-weight-asian="normal" style:font-name-complex="Times New Roman" style:font-size-complex="13pt" style:font-weight-complex="normal"/>
    </style:style>
    <style:style style:name="P55" style:family="paragraph" style:parent-style-name="Text_20_body">
      <style:paragraph-properties fo:margin-top="0cm" fo:margin-bottom="0cm" loext:contextual-spacing="false" fo:text-align="start" style:justify-single-word="false"/>
      <style:text-properties style:font-name="Times New Roman" fo:font-size="13pt" fo:font-weight="normal" officeooo:paragraph-rsid="005fa730" fo:background-color="transparent" style:font-size-asian="13pt" style:font-weight-asian="normal" style:font-name-complex="Times New Roman" style:font-size-complex="13pt" style:font-weight-complex="normal"/>
    </style:style>
    <style:style style:name="P56" style:family="paragraph" style:parent-style-name="Text_20_body">
      <style:paragraph-properties fo:margin-top="0cm" fo:margin-bottom="0cm" loext:contextual-spacing="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57" style:family="paragraph" style:parent-style-name="Text_20_body">
      <style:paragraph-properties fo:margin-top="0cm" fo:margin-bottom="0cm" loext:contextual-spacing="false" style:snap-to-layout-grid="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58" style:family="paragraph" style:parent-style-name="Text_20_body">
      <style:paragraph-properties fo:margin-top="0cm" fo:margin-bottom="0cm" loext:contextual-spacing="false" fo:text-align="center" style:justify-single-word="false"/>
      <style:text-properties style:use-window-font-color="true" style:font-name="Times New Roman" fo:font-size="13pt" fo:font-weight="normal" officeooo:paragraph-rsid="005fa730" fo:background-color="transparent" style:font-size-asian="13pt" style:font-weight-asian="normal" style:font-name-complex="Times New Roman" style:font-size-complex="13pt" style:font-weight-complex="normal"/>
    </style:style>
    <style:style style:name="P59" style:family="paragraph" style:parent-style-name="Text_20_body">
      <style:paragraph-properties fo:margin-top="0cm" fo:margin-bottom="0cm" loext:contextual-spacing="false"/>
      <style:text-properties style:use-window-font-color="true" style:font-name="Times New Roman" fo:font-size="13pt" fo:font-weight="normal" officeooo:paragraph-rsid="005fa730" fo:background-color="transparent" style:font-size-asian="13pt" style:font-weight-asian="normal" style:font-name-complex="Times New Roman" style:font-size-complex="13pt" style:font-weight-complex="normal"/>
    </style:style>
    <style:style style:name="P60" style:family="paragraph" style:parent-style-name="Text_20_body">
      <style:paragraph-properties fo:margin-top="0cm" fo:margin-bottom="0cm" loext:contextual-spacing="false" fo:text-align="justify" style:justify-single-word="false"/>
      <style:text-properties style:use-window-font-color="true" style:font-name="Times New Roman" fo:font-size="13pt" fo:font-weight="normal" officeooo:paragraph-rsid="005fa730" fo:background-color="transparent" style:font-size-asian="13pt" style:font-weight-asian="normal" style:font-name-complex="Times New Roman" style:font-size-complex="13pt" style:font-weight-complex="normal"/>
    </style:style>
    <style:style style:name="P61" style:family="paragraph" style:parent-style-name="Text_20_body">
      <style:paragraph-properties fo:margin-top="0cm" fo:margin-bottom="0cm" loext:contextual-spacing="false" fo:text-align="justify" style:justify-single-word="false"/>
      <style:text-properties style:use-window-font-color="true" style:font-name="Times New Roman" fo:font-size="13pt" fo:font-weight="normal" officeooo:paragraph-rsid="005fa730" style:letter-kerning="true" fo:background-color="transparent" style:font-name-asian="SimSun" style:font-size-asian="13pt" style:language-asian="zh" style:country-asian="CN" style:font-weight-asian="normal" style:font-name-complex="Times New Roman" style:font-size-complex="13pt" style:language-complex="hi" style:country-complex="IN" style:font-weight-complex="normal"/>
    </style:style>
    <style:style style:name="P62" style:family="paragraph" style:parent-style-name="Text_20_body">
      <style:paragraph-properties fo:margin-top="0cm" fo:margin-bottom="0cm" loext:contextual-spacing="false" fo:text-align="justify" style:justify-single-word="false"/>
      <style:text-properties style:use-window-font-color="true" style:font-name="Times New Roman" fo:font-size="13pt" fo:font-weight="normal" officeooo:paragraph-rsid="005fa730" style:letter-kerning="false" fo:background-color="transparent" style:font-name-asian="Times New Roman" style:font-size-asian="13pt" style:language-asian="ru" style:country-asian="RU" style:font-weight-asian="normal" style:font-name-complex="Times New Roman" style:font-size-complex="13pt" style:font-weight-complex="normal"/>
    </style:style>
    <style:style style:name="P63" style:family="paragraph" style:parent-style-name="Text_20_body">
      <style:paragraph-properties fo:margin-top="0cm" fo:margin-bottom="0cm" loext:contextual-spacing="false" fo:text-align="justify" style:justify-single-word="false"/>
      <style:text-properties officeooo:paragraph-rsid="005fa730" fo:background-color="transparent"/>
    </style:style>
    <style:style style:name="P64" style:family="paragraph" style:parent-style-name="Text_20_body">
      <style:paragraph-properties fo:margin-top="0cm" fo:margin-bottom="0cm" loext:contextual-spacing="false"/>
      <style:text-properties officeooo:paragraph-rsid="005fa730" fo:background-color="transparent"/>
    </style:style>
    <style:style style:name="P65" style:family="paragraph" style:parent-style-name="Text_20_body">
      <style:paragraph-properties fo:margin-top="0cm" fo:margin-bottom="0cm" loext:contextual-spacing="false" fo:text-align="justify" style:justify-single-word="false"/>
      <style:text-properties fo:font-weight="normal" officeooo:paragraph-rsid="005fa730" fo:background-color="transparent" style:font-weight-asian="normal" style:font-weight-complex="normal"/>
    </style:style>
    <style:style style:name="P66" style:family="paragraph" style:parent-style-name="Text_20_body">
      <style:paragraph-properties fo:margin-top="0cm" fo:margin-bottom="0cm" loext:contextual-spacing="false" fo:text-align="center" style:justify-single-word="false"/>
      <style:text-properties fo:font-weight="normal" officeooo:paragraph-rsid="005fa730" fo:background-color="transparent" style:font-weight-asian="normal" style:font-weight-complex="normal"/>
    </style:style>
    <style:style style:name="P67" style:family="paragraph" style:parent-style-name="Text_20_body">
      <style:paragraph-properties fo:margin-top="0cm" fo:margin-bottom="0cm" loext:contextual-spacing="false" fo:text-align="center" style:justify-single-word="false"/>
      <style:text-properties fo:color="#000000" style:font-name="Times New Roman" fo:font-size="13pt" fo:font-weight="normal" officeooo:paragraph-rsid="005fa730" style:letter-kerning="false" fo:background-color="transparent" style:font-name-asian="Times New Roman" style:font-size-asian="13pt" style:language-asian="ru" style:country-asian="RU" style:font-weight-asian="normal" style:font-name-complex="Times New Roman" style:font-size-complex="13pt" style:font-weight-complex="normal"/>
    </style:style>
    <style:style style:name="P68" style:family="paragraph" style:parent-style-name="Text_20_body">
      <loext:graphic-properties draw:fill="solid" draw:fill-color="#ffffff"/>
      <style:paragraph-properties fo:margin-left="0cm" fo:margin-right="0.25cm" fo:margin-top="0cm" fo:margin-bottom="0cm" loext:contextual-spacing="false" fo:text-align="justify" style:justify-single-word="false" fo:orphans="0" fo:widows="0" fo:text-indent="0cm" style:auto-text-indent="false" fo:background-color="#ffffff" style:vertical-align="baselin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69" style:family="paragraph" style:parent-style-name="Text_20_body">
      <loext:graphic-properties draw:fill="solid" draw:fill-color="#ffffff"/>
      <style:paragraph-properties fo:margin-left="0cm" fo:margin-right="0.25cm" fo:margin-top="0cm" fo:margin-bottom="0cm" loext:contextual-spacing="false" fo:text-align="justify" style:justify-single-word="false" fo:orphans="0" fo:widows="0" fo:text-indent="0cm" style:auto-text-indent="false" fo:background-color="#ffffff" style:vertical-align="baseline"/>
      <style:text-properties style:use-window-font-color="true" style:font-name="Times New Roman" fo:font-size="12pt" fo:font-weight="normal" officeooo:paragraph-rsid="005fa730" fo:background-color="transparent" style:font-name-asian="Times New Roman" style:font-size-asian="12pt" style:font-weight-asian="normal" style:font-name-complex="Times New Roman" style:font-size-complex="12pt" style:font-weight-complex="normal"/>
    </style:style>
    <style:style style:name="P70" style:family="paragraph" style:parent-style-name="Table_20_Contents">
      <style:paragraph-properties fo:margin-left="0.152cm" fo:margin-right="0.25cm"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71" style:family="paragraph" style:parent-style-name="No_20_Spacing">
      <style:paragraph-properties fo:margin-left="0.152cm" fo:margin-right="0.25cm" fo:text-align="center" style:justify-single-word="false" fo:text-indent="1.201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72" style:family="paragraph" style:parent-style-name="No_20_Spacing">
      <style:paragraph-properties fo:margin-left="0cm" fo:margin-right="0.25cm" fo:text-align="center" style:justify-single-word="false"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73" style:family="paragraph" style:parent-style-name="No_20_Spacing">
      <style:paragraph-properties fo:margin-left="0cm" fo:margin-right="0.25cm"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74" style:family="paragraph" style:parent-style-name="No_20_Spacing">
      <style:paragraph-properties fo:margin-left="0cm" fo:margin-right="0.25cm" fo:text-align="center" style:justify-single-word="false" fo:text-indent="0cm" style:auto-text-indent="false"/>
      <style:text-properties officeooo:paragraph-rsid="005fa730" fo:background-color="transparent"/>
    </style:style>
    <style:style style:name="P75" style:family="paragraph" style:parent-style-name="No_20_Spacing">
      <style:paragraph-properties fo:margin-left="0.152cm" fo:margin-right="0.25cm" fo:text-indent="0cm" style:auto-text-indent="false"/>
      <style:text-properties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P76" style:family="paragraph" style:parent-style-name="No_20_Spacing">
      <style:paragraph-properties fo:margin-left="0.152cm" fo:margin-right="0.25cm" fo:text-align="center" style:justify-single-word="false" fo:text-indent="0cm" style:auto-text-indent="false"/>
      <style:text-properties style:text-position="super 58%" style:font-name="Times New Roman" fo:font-size="12pt" fo:font-weight="normal" officeooo:paragraph-rsid="005fa730" fo:background-color="transparent" style:font-size-asian="12pt" style:font-weight-asian="normal" style:font-name-complex="Times New Roman" style:font-size-complex="12pt" style:font-weight-complex="normal"/>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3" style:family="text">
      <style:text-properties style:font-name="Times New Roman" fo:font-size="13pt" fo:font-weight="normal" style:font-size-asian="13pt" style:font-weight-asian="normal" style:font-name-complex="Times New Roman" style:font-size-complex="13pt" style:font-weight-complex="normal"/>
    </style:style>
    <style:style style:name="T4" style:family="text">
      <style:text-properties style:font-name="Times New Roman" fo:font-size="13pt" fo:font-weight="normal" style:letter-kerning="true" style:font-name-asian="SimSun" style:font-size-asian="13pt" style:language-asian="zh" style:country-asian="CN" style:font-weight-asian="normal" style:font-name-complex="Times New Roman" style:font-size-complex="13pt" style:language-complex="hi" style:country-complex="IN" style:font-weight-complex="normal"/>
    </style:style>
    <style:style style:name="T5" style:family="text">
      <style:text-properties style:font-name="Times New Roman" fo:font-size="13pt" fo:font-weight="normal" style:font-name-asian="SimSun" style:font-size-asian="13pt" style:font-weight-asian="normal" style:font-name-complex="Times New Roman" style:font-size-complex="13pt" style:language-complex="hi" style:country-complex="IN" style:font-weight-complex="normal"/>
    </style:style>
    <style:style style:name="T6" style:family="text">
      <style:text-properties style:font-name="Times New Roman" fo:font-size="13pt" fo:language="en" fo:country="US" fo:font-weight="normal" style:font-size-asian="13pt" style:font-weight-asian="normal" style:font-name-complex="Times New Roman" style:font-size-complex="13pt" style:font-weight-complex="normal"/>
    </style:style>
    <style:style style:name="T7" style:family="text">
      <style:text-properties style:font-name="Times New Roman" fo:font-size="13pt" style:font-size-asian="13pt" style:font-name-complex="Times New Roman" style:font-size-complex="13pt"/>
    </style:style>
    <style:style style:name="T8" style:family="text">
      <style:text-properties fo:color="#000000" style:font-name="Times New Roman" fo:font-size="12pt" fo:language="ru" fo:country="RU" fo:font-style="normal" style:text-underline-style="none" fo:font-weight="normal" officeooo:rsid="0013ec4f" style:font-name-asian="Times New Roman CYR1" style:font-size-asian="12pt"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color="#000000" style:font-name="Times New Roman" fo:font-size="12pt" fo:language="ru" fo:country="RU" fo:font-style="normal" style:text-underline-style="none" fo:font-weight="normal" officeooo:rsid="0013ec4f" fo:background-color="transparent" loext:char-shading-value="0" style:font-name-asian="Times New Roman CYR1" style:font-size-asian="12pt"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fo:color="#000000" style:font-name="Times New Roman" fo:font-size="12pt" fo:language="ru" fo:country="RU" fo:font-style="normal" style:text-underline-style="none" fo:font-weight="normal" officeooo:rsid="0013ec4f" fo:background-color="transparent" loext:char-shading-value="0" style:font-name-asian="Times New Roman CYR1" style:font-size-asian="12pt"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000000" style:font-name="Times New Roman" fo:font-size="13pt" fo:font-weight="normal" style:letter-kerning="false" style:font-name-asian="Times New Roman" style:font-size-asian="13pt" style:language-asian="ru" style:country-asian="RU" style:font-weight-asian="normal" style:font-name-complex="Times New Roman" style:font-size-complex="13pt" style:font-weight-complex="normal"/>
    </style:style>
    <style:style style:name="T12"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use-window-font-color="true" style:font-name="Times New Roman" fo:font-size="12pt" fo:font-weight="normal" style:letter-kerning="true" style:font-name-asian="Segoe UI" style:font-size-asian="12pt" style:language-asian="zh" style:country-asian="CN" style:font-weight-asian="normal" style:font-name-complex="Times New Roman" style:font-size-complex="12pt" style:font-weight-complex="normal"/>
    </style:style>
    <style:style style:name="T14"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5"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 style:family="text">
      <style:text-properties style:use-window-font-color="true" style:font-name="Times New Roman" fo:font-size="13pt" fo:font-weight="normal" style:font-size-asian="13pt" style:font-weight-asian="normal" style:font-name-complex="Times New Roman" style:font-size-complex="13pt" style:font-weight-complex="normal"/>
    </style:style>
    <style:style style:name="T17" style:family="text">
      <style:text-properties style:use-window-font-color="true" style:font-name="Times New Roman" fo:font-size="13pt" fo:font-weight="normal" style:letter-kerning="false" style:font-name-asian="Times New Roman" style:font-size-asian="13pt" style:language-asian="ru" style:country-asian="RU" style:font-weight-asian="normal" style:font-name-complex="Times New Roman" style:font-size-complex="13pt" style:font-weight-complex="normal"/>
    </style:style>
    <style:style style:name="T18" style:family="text">
      <style:text-properties style:use-window-font-color="true" style:font-name="Times New Roman" fo:font-size="13pt" fo:font-weight="normal" fo:background-color="transparent" loext:char-shading-value="0" style:font-size-asian="13pt" style:font-weight-asian="normal" style:font-name-complex="Times New Roman" style:font-size-complex="13pt" style:font-weight-complex="normal"/>
    </style:style>
    <style:style style:name="T19" style:family="text">
      <style:text-properties style:use-window-font-color="true" style:font-name="Times New Roman" fo:font-size="13pt" fo:font-weight="normal" fo:background-color="transparent" loext:char-shading-value="0" style:font-size-asian="13pt" style:font-weight-asian="normal" style:font-name-complex="Times New Roman" style:font-size-complex="13pt" style:font-weight-complex="normal"/>
    </style:style>
    <style:style style:name="T20" style:family="text">
      <style:text-properties style:use-window-font-color="true" style:font-name="Times New Roman" fo:font-size="13pt" fo:language="en" fo:country="US" fo:font-weight="normal" style:font-size-asian="13pt" style:font-weight-asian="normal" style:font-name-complex="Times New Roman" style:font-size-complex="13pt" style:font-weight-complex="normal"/>
    </style:style>
    <style:style style:name="T21" style:family="text">
      <style:text-properties style:use-window-font-color="true" style:font-name="Times New Roman" fo:font-size="13pt" fo:language="en" fo:country="US" fo:font-weight="normal" fo:background-color="transparent" loext:char-shading-value="0" style:font-size-asian="13pt" style:font-weight-asian="normal" style:font-name-complex="Times New Roman" style:font-size-complex="13pt" style:font-weight-complex="normal"/>
    </style:style>
    <style:style style:name="T22" style:family="text">
      <style:text-properties style:use-window-font-color="true" style:font-name="Times New Roman" fo:font-size="13pt" fo:language="en" fo:country="US" fo:font-weight="normal" fo:background-color="transparent" loext:char-shading-value="0" style:font-size-asian="13pt" style:font-weight-asian="normal" style:font-name-complex="Times New Roman" style:font-size-complex="13pt" style:font-weight-complex="normal"/>
    </style:style>
    <style:style style:name="T23" style:family="text">
      <style:text-properties style:use-window-font-color="true" style:font-name="Times New Roman" fo:font-size="13pt" fo:language="ru" fo:country="RU" fo:font-weight="normal" style:font-size-asian="13pt" style:font-weight-asian="normal" style:font-name-complex="Times New Roman" style:font-size-complex="13pt" style:font-weight-complex="normal"/>
    </style:style>
    <style:style style:name="T24" style:family="text">
      <style:text-properties style:use-window-font-color="true" style:font-name="Times New Roman" fo:font-size="13pt" fo:language="ru" fo:country="RU" fo:font-weight="normal"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25" style:family="text">
      <style:text-properties style:use-window-font-color="true" style:font-name="Times New Roman" fo:font-size="13pt" style:text-underline-style="solid" style:text-underline-width="auto" style:text-underline-color="font-color" fo:font-weight="normal" style:font-size-asian="13pt" style:font-weight-asian="normal" style:font-name-complex="Times New Roman" style:font-size-complex="13pt" style:font-weight-complex="normal"/>
    </style:style>
    <style:style style:name="T26" style:family="text">
      <style:text-properties style:use-window-font-color="true" style:font-name="Times New Roman" fo:font-size="13pt" style:text-underline-style="solid" style:text-underline-width="auto" style:text-underline-color="font-color" fo:font-weight="normal" fo:background-color="#ffff00" loext:char-shading-value="0" style:font-size-asian="13pt" style:font-weight-asian="normal" style:font-name-complex="Times New Roman" style:font-size-complex="13pt" style:font-weight-complex="normal"/>
    </style:style>
    <style:style style:name="T27" style:family="text">
      <style:text-properties style:use-window-font-color="true" style:font-name="Times New Roman" fo:font-size="13pt" style:font-size-asian="13pt" style:font-name-complex="Times New Roman" style:font-size-complex="13pt"/>
    </style:style>
    <style:style style:name="T28" style:family="text">
      <style:text-properties fo:color="#f10d0c" style:font-name="Times New Roman" fo:font-size="12pt" fo:font-weight="normal" style:font-size-asian="12pt" style:font-weight-asian="normal" style:font-name-complex="Times New Roman" style:font-size-complex="12pt" style:font-weight-complex="normal"/>
    </style:style>
    <style:style style:name="T29" style:family="text">
      <style:text-properties style:text-position="super 58%" style:font-name="Times New Roman" fo:font-size="12pt" fo:font-weight="normal" style:font-size-asian="12pt" style:font-weight-asian="normal" style:font-name-complex="Times New Roman" style:font-size-complex="12pt" style:font-weight-complex="normal"/>
    </style:style>
    <style:style style:name="T30" style:family="text">
      <style:text-properties officeooo:rsid="0060ec16"/>
    </style:style>
    <style:style style:name="T31" style:family="text">
      <style:text-properties officeooo:rsid="00615aaf"/>
    </style:style>
    <style:style style:name="T32" style:family="text">
      <style:text-properties officeooo:rsid="0061e685"/>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Основной_20_шрифт_20_абзаца"><text:span text:style-name="T19">ПОЛОЖЕНИЕ</text:span></text:span></text:p>
      <text:p text:style-name="P3"><text:span text:style-name="Основной_20_шрифт_20_абзаца"><text:span text:style-name="T19">о проведении </text:span></text:span><text:span text:style-name="Основной_20_шрифт_20_абзаца"><text:span text:style-name="T22">III </text:span></text:span><text:span text:style-name="Основной_20_шрифт_20_абзаца"><text:span text:style-name="T19">Регионального фестиваля-конкурса </text:span></text:span></text:p>
      <text:p text:style-name="P3"><text:span text:style-name="Основной_20_шрифт_20_абзаца"><text:span text:style-name="T19">любительских творческих коллективов в Тюменской области в 20</text:span></text:span><text:span text:style-name="Основной_20_шрифт_20_абзаца"><text:span text:style-name="T22">21</text:span></text:span><text:span text:style-name="Основной_20_шрифт_20_абзаца"><text:span text:style-name="T19"> году</text:span></text:span></text:p>
      <text:p text:style-name="P58"/>
      <text:p text:style-name="P58">1. Общие положения</text:p>
      <text:p text:style-name="P59"/>
      <text:p text:style-name="P63"><text:span text:style-name="T16"><text:tab/>1.1. </text:span><text:span text:style-name="T20">III </text:span><text:span text:style-name="T16">Региональный фестиваль-конкурс любительских творческих коллективов Тюменской области в 2021 году (далее - Фестиваль) проводится в рамках Национального проекта «Культура», с целью развития сферы любительского творческого искусства, создания условий для поддержки и развития творческого потенциала населения Тюменской области.</text:span></text:p>
      <text:p text:style-name="P60"><text:tab/>1.2. Положение о проведении Фестиваля (далее - Положение) определяет задачи, условия участия, порядок и сроки проведения Фестиваля, критерии оценки конкурсных программ (выступлений) участников Фестиваля, механизм определения победителей и меры поощрения победителей Фестиваля.</text:p>
      <text:p text:style-name="P60"><text:tab/>1.3. Учредитель Фестиваля - Департамент культуры Тюменской области (далее - Департамент).</text:p>
      <text:p text:style-name="P63"><text:span text:style-name="T16"><text:tab/>1.4. Организатор Фестиваля - </text:span><text:span text:style-name="T23">Г</text:span><text:span text:style-name="T16">осударственное автономное учреждение культуры Тюменской области «Тюменское конц</text:span><text:bookmark-start text:name="sub_1005"/><text:span text:style-name="T16">ертно-театральное объединение»</text:span><text:bookmark-start text:name="sub_1009"/><text:bookmark-end text:name="sub_1005"/><text:span text:style-name="T16"> (далее - Дирекция, ГАУК ТО «Тюменское концертно-театральное объединение»).</text:span><text:bookmark-end text:name="sub_1009"/></text:p>
      <text:p text:style-name="P63"><text:span text:style-name="T16"><text:tab/></text:span><text:bookmark-start text:name="sub_1010"/><text:span text:style-name="T16">1.4.1. Дирекция осуществляет:</text:span></text:p>
      <text:p text:style-name="P60"><text:tab/>- разработку концепции Фестиваля;</text:p>
      <text:p text:style-name="P63"><text:span text:style-name="T16"><text:tab/>- координацию взаимодействия с общественными организациями, деятелями культуры и искусства</text:span><text:bookmark-end text:name="sub_1010"/><text:span text:style-name="T16"> в рамках Фестиваля;</text:span></text:p>
      <text:p text:style-name="P60"><text:tab/>- организационное, финансовое, материально-техническое, информационное, правовое и иное обеспечение деятельности Фестиваля;</text:p>
      <text:p text:style-name="P60"><text:tab/>- разрабатывает и реализует конкурсные программы и мероприятия Фестиваля.</text:p>
      <text:p text:style-name="P63"><text:span text:style-name="T16"><text:tab/>1.4.2. Дирекция, по согласованию с Департаментом, формирует организационный комитет Фестиваля, определяет регламент Фестиваля, в том числе программу (дорожную карту) по подготовке и проведению Фестиваля, программу мероприятий Фестиваля, состав почетных гостей, председателя и членов жюри, сценарий и порядок проведения торжественной церемонии награждения победителей и гала-концерта Фестиваля, вопросы протокольного характера, медиаплан, символику, эмблему, девиз (слоган), логотип, эскизы </text:span><text:span text:style-name="T24">наградной</text:span><text:span text:style-name="T16"> и информационно-рекламной продукции Фестиваля.</text:span></text:p>
      <text:p text:style-name="P63"><text:span text:style-name="T16"><text:tab/></text:span><text:bookmark-start text:name="sub_1013"/><text:span text:style-name="T16">1.4.3. Генеральный директор </text:span><text:span text:style-name="T24">ГАУК ТО</text:span><text:span text:style-name="T16"> «Тюменское конц</text:span><text:bookmark-start text:name="sub_10051"/><text:span text:style-name="T16">ертно-театральное объединение»</text:span><text:bookmark-end text:name="sub_10051"/><text:span text:style-name="T16"> является исполнительным директором Фестиваля</text:span><text:bookmark-end text:name="sub_1013"/><text:span text:style-name="T16"> и определяет состав участников Дирекции (приложение № 1 к Положению).</text:span></text:p>
      <text:p text:style-name="P63"><text:span text:style-name="T16"><text:tab/>1.5. Высшим органом Фестиваля является организационный комитет по его подготовке и проведению (далее - Комитет). Комитет - коллегиальный орган, сформированный Дирекцией по согласованию с </text:span><text:span text:style-name="T24">Департаментом</text:span><text:span text:style-name="T16"> в целях административно-организационного обеспечения Фестиваля, координации его проведения, оперативного решения вопросов, не урегулированных Положением (приложение № 2 к Положению).</text:span></text:p>
      <text:p text:style-name="P63"><text:span text:style-name="T16"><text:tab/>1.6. Состав Комитета формируется из председателя, заместителя председателя, секретаря и 4 членов. В состав Комитета входят представители </text:span><text:span text:style-name="T24">Департамента</text:span><text:span text:style-name="T16">, </text:span><text:soft-page-break/><text:span text:style-name="T24">Дирекции</text:span><text:span text:style-name="T16">, Общественного совета при Департаменте (по согласованию), ФГБОУ ВО «Тюменский государственный институт культуры» (по согласованию). Персональный состав Комитета и назначение</text:span><text:span text:style-name="T24"> </text:span><text:span text:style-name="T16">председателя, заместителя председателя, секретаря Комитета утверждается протокольным решением на первом заседании Комитета.</text:span></text:p>
      <text:p text:style-name="P60"><text:tab/>1.7. Жюри Фестиваля – коллегиальный орган Фестиваля, осуществляющий оценку конкурсных программ (выступлений) участников Фестиваля (далее - Жюри).</text:p>
      <text:p text:style-name="P60"><text:tab/>1.7.1. Состав Жюри определяет Дирекция, согласовывает и утверждает Комитет. Решение о составе Жюри фиксируется протоколом. Состав Жюри формируется из творческих работников и ведущих деятелей культуры и искусства, педагогов, артистов, представителей творческих общественных объединений (организаций).</text:p>
      <text:p text:style-name="P60"><text:tab/>1.7.2. Количественный состав Жюри должен быть нечетным и включать в себя не менее 5 человек.</text:p>
      <text:p text:style-name="P63"><text:span text:style-name="T16"><text:tab/>1.7.3. Организационно-техническую работу Жюри выполняет сотрудник </text:span><text:span text:style-name="T24">ГАУК ТО</text:span><text:span text:style-name="T16"> «Тюменское концертно-театральное объединение», назначенный</text:span><text:span text:style-name="T24"> генеральным директором ГАУК ТО «Тюменское концертно-театральное объединение» </text:span><text:span text:style-name="T16">из числа участников Дирекции.</text:span></text:p>
      <text:p text:style-name="P60"><text:tab/>1.7.4. Обязательные условия определения состава Жюри:</text:p>
      <text:p text:style-name="P60"><text:tab/>- наличие профессиональной квалификации, позволяющей обеспечить компетентный уровень оценивания конкурсных программ (выступлений) Участников;</text:p>
      <text:p text:style-name="P60"><text:tab/>- отсутствие личной заинтересованности в результатах проведения Фестиваля.</text:p>
      <text:p text:style-name="P60"><text:tab/>1.7.5. С привлечёнными сторонними специалистами для работы в составе Жюри ГАУК ТО «Тюменское концертно-театральное объединение» заключает договор гражданско-правового характера.</text:p>
      <text:p text:style-name="P63"><text:span text:style-name="T16"><text:tab/>1.8. С согласования Комитета Дирекция вправе направлять </text:span><text:span text:style-name="T24">в Департамент</text:span><text:span text:style-name="T16"> предложения по внесению изменений в Положение с приложением документов, обосновывающих необходимость соответствующих изменений, для рассмотрения и принятия решения о согласовании изменений в Положение (путем издания приказа) или об отказе.</text:span></text:p>
      <text:p text:style-name="P53"/>
      <text:p text:style-name="P58">2. Задачи Фестиваля</text:p>
      <text:p text:style-name="P54"/>
      <text:p text:style-name="P60"><text:tab/>2.1. Поддержка творческих инициатив, способствующих самовыражению и самореализации широких слоев населения.</text:p>
      <text:p text:style-name="P60"><text:tab/>2.2. Воспитание нравственных основ и творческих способностей личности, гуманизма, патриотизма, гражданственности, гармонизация межнациональных отношений и укрепление дружественных связей между народами Тюменской области.</text:p>
      <text:p text:style-name="P63"><text:span text:style-name="T16"><text:tab/>2.3. Сохранение и развитие нематериального культурного </text:span><text:span text:style-name="T3"><draw:frame draw:style-name="fr1" draw:name="Изображение2" text:anchor-type="as-char" svg:width="0.041cm" svg:height="0.041cm" draw:z-index="0"><draw:image xlink:href="Pictures/100000000000000100000001EC9978DE9A86086F.jpg" xlink:type="simple" xlink:show="embed" xlink:actuate="onLoad" loext:mime-type="image/jpeg"/></draw:frame></text:span><text:span text:style-name="T16">наследия народов Тюменской области.</text:span></text:p>
      <text:p text:style-name="P63"><text:span text:style-name="T16"><text:tab/>2.4. Развитие творческого потенциала любительских (самодеятельных) творческих коллективов и исполнителей Тюменской области, выявление и </text:span><text:span text:style-name="T3"><draw:frame draw:style-name="fr1" draw:name="Изображение3" text:anchor-type="as-char" svg:width="0.041cm" svg:height="0.041cm" draw:z-index="1"><draw:image xlink:href="Pictures/10000000000000010000000106B87BDEAC06BE9C.jpg" xlink:type="simple" xlink:show="embed" xlink:actuate="onLoad" loext:mime-type="image/jpeg"/></draw:frame></text:span><text:span text:style-name="T16">направление лучших из них для участия во Всероссийском фестивале-конкурсе </text:span><text:span text:style-name="T3"><draw:frame draw:style-name="fr1" draw:name="Изображение4" text:anchor-type="as-char" svg:width="0.041cm" svg:height="0.041cm" draw:z-index="2"><draw:image xlink:href="Pictures/1000000000000001000000012794B19261BC0B40.jpg" xlink:type="simple" xlink:show="embed" xlink:actuate="onLoad" loext:mime-type="image/jpeg"/></draw:frame></text:span><text:span text:style-name="T16">любительских творческих коллективов.</text:span></text:p>
      <text:p text:style-name="P63"><text:span text:style-name="T16"><text:tab/>2.5. Выявление и распространение лучших практик организации деятельности любительских творческих коллективов </text:span><text:span text:style-name="T3">в Тюменской области.</text:span></text:p>
      <text:p text:style-name="P54"><text:soft-page-break/>3. Условия участия в Фестивале</text:p>
      <text:p text:style-name="P53"/>
      <text:p text:style-name="P53"><text:tab/>3.1. Участие в Фестивале добровольное и бесплатное.</text:p>
      <text:p text:style-name="P63"><text:span text:style-name="T3"><text:tab/>3.2. </text:span><text:span text:style-name="T16">В Фестивале принимают участие любительские (самодеятельные) творческие коллективы, осуществляющие свою творческую деятельность на базе зарегистрированных в Тюменской области некоммерческих организаций, в том числе государственных или муниципальных учреждений, за исключением казенных учреждений (далее – Участник, коллектив).</text:span></text:p>
      <text:p text:style-name="P60"><text:tab/>Под любительским (самодеятельным) творческим коллективом в настоящем Положении понимается постоянно действующее, без прав юридического лица, добровольное объединение любителей и исполнителей музыкального, хорового, вокального, хореографического, театрального, циркового, фольклорного искусства, основанное на общности художественных интересов и совместной творческой деятельности участников, способствующее развитию дарований его участников, освоению и созданию ими культурных ценностей в свободное от основной работы и учебы время.</text:p>
      <text:p text:style-name="P63"><text:span text:style-name="T16"><text:tab/>3.3. </text:span><text:span text:style-name="T3">К участию в Фестивале не допускаются:</text:span><text:span text:style-name="T3"><draw:frame draw:style-name="fr1" draw:name="Изображение5" text:anchor-type="as-char" svg:width="0.041cm" svg:height="0.159cm" draw:z-index="3"><draw:image xlink:href="Pictures/10000000000000020000001333B5F908BFD9721C.jpg" xlink:type="simple" xlink:show="embed" xlink:actuate="onLoad" loext:mime-type="image/jpeg"/></draw:frame></text:span></text:p>
      <text:p text:style-name="P53"><text:tab/>- профессиональные творческие коллективы и отдельные исполнители;</text:p>
      <text:p text:style-name="P53"><text:tab/>- творческие коллективы школ искусств;</text:p>
      <text:p text:style-name="P53"><text:tab/>- творческие коллективы организаций дополнительного образования в сфере культуры и искусства;</text:p>
      <text:p text:style-name="P53"><text:tab/>- творческие коллективы организаций среднего профессионального и высшего образования в сфере культуры и искусства.</text:p>
      <text:p text:style-name="P53"><text:tab/>3.4. Требования, которым должен соответствовать Участник:</text:p>
      <text:p text:style-name="P53"><text:tab/>3.4.1. Коллектив должен на постоянной основе вести активную творческую деятельность не менее трех лет с момента создания.</text:p>
      <text:p text:style-name="P53"><text:tab/>3.4.2. Возраст участников от 14 лет. Допускается в составе коллектива не более 30% детей в возрасте до 14 лет.</text:p>
      <text:p text:style-name="P63"><text:span text:style-name="T3"><text:tab/>3.5. Для участия в Фестивале </text:span><text:span text:style-name="T16">Участник </text:span><text:span text:style-name="T3">направляет следующие документы </text:span><text:span text:style-name="T16">и материалы в Дирекцию:</text:span></text:p>
      <text:p text:style-name="P63"><text:span text:style-name="T3"><text:tab/>3.5.1. Заявку по установленной форме </text:span><text:span text:style-name="T16">(приложение № 3 к Положению) и </text:span><text:span text:style-name="T3">действующий репертуар коллектива по установленной форме (приложение № 4 к <text:s/>Положению), подписанные руководителем коллектива.</text:span></text:p>
      <text:p text:style-name="P53"><text:tab/>3.5.2. Справку от организации(ий), на базе которой(ых) осуществлял и продолжает осуществлять свою творческую деятельность коллектив, с указанием периода работы коллектива.</text:p>
      <text:p text:style-name="P53"><text:tab/>3.5.3. Список участников коллектива (с указанием фамилии, имени, отчества, года рождения), подписанный руководителем коллектива.</text:p>
      <text:p text:style-name="P63"><text:span text:style-name="T3"><text:tab/>3.5.4. </text:span><text:span text:style-name="T4">Портфолио коллектива (3 фотографии коллектива в разных костюмах, краткая творческая характеристика коллектива в свободной форме, подписанная руководителем организации, на базе которой осуществляет свою деятельность коллектив на дату подачи заявки) в электронном виде.</text:span></text:p>
      <text:p text:style-name="P61"><text:tab/>3.5.5. Видео конкурсной программы (требования к видео конкурсных программ указаны в приложении № 5 к Положению).</text:p>
      <text:p text:style-name="P53"><text:soft-page-break/><text:tab/>3.5.6. Согласие на обработку персональных данных от каждого участника коллектива, включая руководителя и концертмейстера (приложение № 6 к <text:s/>Положению).</text:p>
      <text:p text:style-name="P53"><text:tab/>3.6. Один коллектив вправе подать не более одной заявки в каждой номинации. <text:tab/>Победители Фестивалей 2019 и 2020 гг. допускаются к участию в Фестивале 2021 года при условии демонстрации конкурсной программы, отличной от программы прошлых лет.</text:p>
      <text:p text:style-name="P63"><text:span text:style-name="T3"><text:tab/>3.7. После получения и проверки всех документов и видео Участника Дирекция принимает решение о допуске или об отказе в допуске коллектива </text:span><text:span text:style-name="T24">к</text:span><text:span text:style-name="T3"> </text:span><text:span text:style-name="T24">оценке Жюри</text:span><text:span text:style-name="T3"> и направляет </text:span><text:span text:style-name="T24">У</text:span><text:span text:style-name="T3">частнику соответствующее уведомление на электронную почту, с которой поступила заявка.</text:span></text:p>
      <text:p text:style-name="P53"><text:tab/>3.8. При несоответствии условиям Положения Дирекция оставляет за собой право отказать Участнику в допуске к участию в Фестивале.</text:p>
      <text:p text:style-name="P53"><text:tab/>3.9. Участник предоставляет Дирекции право на публикацию видео и фотографий коллектива на официальных сайтах и аккаунтах ГАУК ТО «Тюменское концертно-театральное объединение», Департамента, федеральных ресурсах и СМИ.</text:p>
      <text:p text:style-name="P53"/>
      <text:p text:style-name="P54">4. Содержание, порядок и сроки проведения Фестиваля</text:p>
      <text:p text:style-name="P53"/>
      <text:p text:style-name="P53"><text:tab/>4.1. Фестиваль в 2021 году проводится по конкурсной программе «Культура - это Мы» и включает в себя выступления коллективов по следующим номинациям:</text:p>
      <text:p text:style-name="P53"><text:tab/>- театральные коллективы;</text:p>
      <text:p text:style-name="P53"><text:tab/>- цирковые коллективы;</text:p>
      <text:p text:style-name="P53"><text:tab/>- хореографические коллективы;</text:p>
      <text:p text:style-name="P53"><text:tab/>- академические хоры;</text:p>
      <text:p text:style-name="P53"><text:tab/>- вокально-хоровые ансамбли;</text:p>
      <text:p text:style-name="P53"><text:tab/>- коллективы струнных, духовых и ударных инструментов (в том числе духовые оркестры);</text:p>
      <text:p text:style-name="P53"><text:tab/>- коллективы народной музыки;</text:p>
      <text:p text:style-name="P53"><text:tab/>- коллективы народного танца;</text:p>
      <text:p text:style-name="P53"><text:tab/>- коллективы народной песни;</text:p>
      <text:p text:style-name="P53"><text:tab/>- фольклорные коллективы, представляющие традиционную культуру народов России.</text:p>
      <text:p text:style-name="P63"><text:span text:style-name="T3"><text:tab/>4.2. Требования к конкурсным программам </text:span><text:span text:style-name="T16">Участников </text:span><text:span text:style-name="T3">указаны в приложении № 7 к Положению.</text:span></text:p>
      <text:p text:style-name="P60"><text:tab/>4.3. Сроки проведения Фестиваля.</text:p>
      <text:p text:style-name="P53"><text:tab/>Фестиваль проводится в период с 01 сентября 2021 года по 27 декабря 2021 года.</text:p>
      <text:p text:style-name="P63"><text:span text:style-name="T3"><text:tab/>4.3.1. Заявки принимаются Дирекцией в период </text:span><text:span text:style-name="T16">20 сентября 2021 года по 22 октября 2021 года.</text:span></text:p>
      <text:p text:style-name="P60"><text:tab/>Заявки, поступившие позже установленного срока, Дирекцией не рассматриваются.</text:p>
      <text:p text:style-name="P63"><text:span text:style-name="T16"><text:tab/>Заявки, материалы и документы</text:span><text:span text:style-name="T3">, указанные в пункте 3.5 Положения, необходимо направлять </text:span><text:span text:style-name="T16">в электроном виде единым документом в формате PDF на электронную почту сотрудника ГАУК ТО «Тюменское концертно-театральное </text:span><text:soft-page-break/><text:span text:style-name="T16">объединение» </text:span><text:span text:style-name="T25">regionalfestival72@yandex.ru</text:span><text:span text:style-name="T3"> (сканировать необходимо с оригиналов документов).</text:span></text:p>
      <text:p text:style-name="P65"><text:span text:style-name="T7"><text:tab/>4.3.2. Работа Жюри по оценке конкурсных программ Участников </text:span><text:span text:style-name="T27">осуществляется в период с 25 октября 2021 года по 10 ноября 2021 года при необходимости удаленно или в режиме ВКС.</text:span></text:p>
      <text:p text:style-name="P63"><text:span text:style-name="T3"><text:tab/>4.3.3. Гала-концерт и торжественная церемония награждения победителей Фестиваля </text:span><text:span text:style-name="T16">состоится 01 декабря 2021 года во Дворце Культуры «Нефтяник» им. В.И. Муравленко по адресу: г. Тюмень, ул. Осипенко, д. 1.</text:span></text:p>
      <text:p text:style-name="P63"><text:span text:style-name="T16"><text:tab/>4.4. Приглашение </text:span><text:span text:style-name="T24">Участников</text:span><text:span text:style-name="T16"> для выступления на гала-концерте Фестиваля и представителей победителей для получения наград на торжественной церемонии награждения осуществляет Дирекция в период с 10 ноября 2021 года по 15 ноября 2021 года.</text:span></text:p>
      <text:p text:style-name="P53"/>
      <text:p text:style-name="P67">5. Оценка конкурсных программ Участников,</text:p>
      <text:p text:style-name="P67">механизм определения победителей Фестиваля </text:p>
      <text:p text:style-name="P55"/>
      <text:p text:style-name="P63"><text:span text:style-name="T11"><text:tab/></text:span><text:span text:style-name="T3">5.1. Оценку конкурсных программ Участников проводит Жюри. Жюри оценивает конкурсные программы Участников в дистанционном формате. </text:span><text:span text:style-name="T16">При сохранении неблагоприятной эпидемиологической обстановки, вызванной угрозой распространения новой коронавирусной инфекции (COVID-19), обсуждение результатов Фестиваля и проведение заседаний Жюри допускается в режиме видеоконференции.</text:span></text:p>
      <text:p text:style-name="P60"><text:tab/>Председатель Жюри обеспечивает беспристрастное принятие решение Жюри о победителях Фестиваля. При равенстве голосов, голос Председателя Жюри является решающим.</text:p>
      <text:p text:style-name="P60"><text:tab/>Жюри (по согласованию с Комитетом) оставляет за собой право не присуждать и/или делить призовое место между Участниками.</text:p>
      <text:p text:style-name="P60"><text:tab/>Решения Жюри оформляются протоколами, являются окончательными и пересмотру не подлежат.</text:p>
      <text:p text:style-name="P60"><text:tab/>5.2. Оценивание конкурсных программ Участников проводится по десятибалльной шкале за каждый критерий:</text:p>
      <text:p text:style-name="P62"><text:tab/>- художественная ценность репертуара, раскрытие национального (этнографического и регионального) материала: соответствие стилей, жанров, манеры исполнения устных, музыкальных (певческих, инструментальных), танцевальных, классических произведений, художественный уровень обработки произведений;</text:p>
      <text:p text:style-name="P62"><text:tab/>- соответствие художественного замысла композиционной целостности произведения;</text:p>
      <text:p text:style-name="P62"><text:tab/>- чистота интонирования (для хоровых и инструментальных коллективов);</text:p>
      <text:p text:style-name="P62"><text:tab/>- соответствие репертуарного материала возрасту исполнителей в коллективе;</text:p>
      <text:p text:style-name="P62"><text:tab/>- соответствие художественного оформления (костюмы, реквизит и др) представляемому репертуару;</text:p>
      <text:p text:style-name="P62"><text:tab/>- уровень исполнительского и актерского мастерства, выразительность и раскрытие художественного образа;</text:p>
      <text:p text:style-name="P62"><text:tab/>- общий уровень сценической культуры.</text:p>
      <text:p text:style-name="P63"><text:span text:style-name="T17"><text:tab/></text:span><text:span text:style-name="T3">5.3. Механизм определения победителей Фестиваля:</text:span></text:p>
      <text:p text:style-name="P60"><text:soft-page-break/><text:tab/>5.3.1. Дипломанты I, II, III степеней определяются членами Жюри после просмотра всех конкурсных программ Участников. Жюри определяет Дипломантов I, II, III степеней по каждой номинации без учета возраста Участников. Коллективам, набравшим наибольшее количество баллов в определенной номинации, присуждается звание Дипломант I или II, или III степени в номинации (в дипломе указывается наименование номинации согласно Положению).</text:p>
      <text:p text:style-name="P60"><text:tab/>В случае равенства баллов дипломанты определяются по итогам голосования Жюри (большинством голосов). При этом согласно пункту 5.1 Положения, при равенстве голосов, голос Председателя Жюри является решающим.</text:p>
      <text:p text:style-name="P60"><text:tab/>Если Участник предоставил на Фестиваль два произведения в одной номинации, в зачет идет произведение с наибольшим итоговым баллом.</text:p>
      <text:p text:style-name="P60"><text:tab/>5.3.2. Лауреаты Фестиваля определяются по итогам присуждения Дипломов I, II, III степеней. Жюри определяет по одному Лауреату Фестиваля в каждой номинации без учета степеней.</text:p>
      <text:p text:style-name="P60"><text:tab/>Если определено два и более Дипломанта I степени в номинации, то Лауреат Фестиваля в данной номинации определяется по наибольшему баллу и ему присуждается звание «Лауреат Фестиваля в номинации (указывается наименование номинации согласно Положению)».</text:p>
      <text:p text:style-name="P60"><text:tab/>В случае отсутствия конкуренции (определен только один Дипломант I степени) или в случае равнозначности баллов у Дипломантов I степени в номинации, Лауреат Фестиваля в данной номинации определяется по итогам голосования Жюри (большинством голосов). При этом согласно пункту 5.1 Положения, при равенстве голосов, голос Председателя Жюри является решающим.</text:p>
      <text:p text:style-name="P60"><text:tab/>В случае отсутствия Дипломантов I степени, Лауреат Фестиваля в данной номинации определяется среди Дипломантов II или III степени.</text:p>
      <text:p text:style-name="P60"><text:tab/>5.3.3. Жюри путем голосования присуждает Гран-при только одному Участнику Фестиваля из числа Дипломантов, независимо от номинации и степени. При этом согласно пункту 5.1 Положения, при равенстве голосов, голос Председателя Жюри является решающим.</text:p>
      <text:p text:style-name="P63"><text:span text:style-name="T16"><text:tab/></text:span><text:span text:style-name="T3">5.4. Для организации работы Жюри и соблюдения принципа открытости Фестиваля Дирекция обеспечивает:</text:span></text:p>
      <text:p text:style-name="P60"><text:tab/>5.4.1. Подготовку оценочных листов для всех членов Жюри, сбор и хранение оценочных листов.</text:p>
      <text:p text:style-name="P60"><text:tab/>Оценочный лист оформляется отдельно на каждого члена Жюри, содержит в себе сведения и баллы всех Участников Фестиваля, подпись члена Жюри и дату оформления.</text:p>
      <text:p text:style-name="P60"><text:tab/>5.4.2. Подготовку и оформление протоколов для определения Дипломантов I, II, III степеней Фестиваля в каждой номинации, сбор и хранение протоколов.</text:p>
      <text:p text:style-name="P60"><text:tab/>В протоколах в обязательном порядке указываются сведения и итоговые баллы всех Участников Фестиваля, подписи каждого члена Жюри и дата оформления. Приложением к протоколам являются оценочные листы членов Жюри.</text:p>
      <text:p text:style-name="P60"><text:tab/>5.4.3. Подготовку и оформление итогового протокола для определения Лауреатов и Гран-При Фестиваля.</text:p>
      <text:p text:style-name="P60"><text:tab/>В итоговом протоколе в обязательном порядке указываются сведения и итоговые баллы всех Дипломантов Фестиваля, подписи всех членов Жюри и дата оформления.</text:p>
      <text:p text:style-name="P60"><text:soft-page-break/><text:tab/>5.4.4. Приглашение представителей Комитета на заседание Жюри без права голоса (в качестве наблюдателей).</text:p>
      <text:p text:style-name="P63"><text:span text:style-name="T16"><text:tab/>5.4.5. Направление </text:span><text:span text:style-name="T24">в Департамент</text:span><text:span text:style-name="T16"> копий протоколов заседаний Жюри и релизов с фотоматериалами в течение трех рабочих дней с даты проведения заседания Жюри.</text:span></text:p>
      <text:p text:style-name="P63"><text:span text:style-name="T16"><text:tab/>5.4.6. Размещение итогов Фестиваля на официальном сайте и аккаунтах ГАУК ТО «Тюменское концертно-театральное объединение», в социальных сетях Фестиваля, направление информации о Фестивале (релизы с фотоматериалами) в СМИ для размещения </text:span><text:span text:style-name="T24">публикаций.</text:span></text:p>
      <text:p text:style-name="P65"/>
      <text:p text:style-name="P58">6. Меры поощрения победителей Фестиваля</text:p>
      <text:p text:style-name="P66"/>
      <text:p text:style-name="P63"><text:span text:style-name="T5"><text:tab/>6.1. </text:span><text:span text:style-name="T3">По итогам просмотра всех конкурсных программ Жюри присуждает победителям Фестиваля следующие награды:</text:span></text:p>
      <text:p text:style-name="P53"><text:tab/>6.1.1. Диплом I, II, III степени по номинациям.</text:p>
      <text:p text:style-name="P63"><text:span text:style-name="T3"><text:tab/>6.1.2. Диплом Лауреата Фестиваля в каждой номинации </text:span><text:span text:style-name="T16">и поощрительный подарок.</text:span></text:p>
      <text:p text:style-name="P60"><text:tab/>6.1.3. Диплом Гран-при Фестиваля и поощрительный подарок.</text:p>
      <text:p text:style-name="P63"><text:span text:style-name="T3"><text:tab/>6.2. По итогам Фестиваля коллективы, удостоенные звания Лауреатов Фестиваля, </text:span><text:span text:style-name="T16">будут рекомендованы </text:span><text:span text:style-name="T24">Департаментом</text:span><text:span text:style-name="T3"> к участию во Всероссийском фестивале-конкурсе любительских творческих коллективов.</text:span></text:p>
      <text:p text:style-name="P53"><text:tab/>6.3. Государственные и общественные организации, средства массовой информации, предприятия, учреждения, творческие союзы и иные лица могут учреждать специальные поощрительные призы и памятные подарки для Участников.</text:p>
      <text:p text:style-name="P60"><text:tab/>6.4. Коллектив, получивший звание Дипломанта I степени Фестиваля, вправе подать заявку на конкурсный отбор на предоставление грантов, который ежегодно проводит Департамент в соответствии с Постановлением Правительства Тюменской области от 27.02.2020 № 80-п «О грантах в форме субсидии из областного бюджета некоммерческим организациям на оказание поддержки любительских творческих коллективов».</text:p>
      <text:p text:style-name="P65"/>
      <text:p text:style-name="P54">7.Организационно-финансовые условия</text:p>
      <text:p text:style-name="P65"/>
      <text:p text:style-name="P53"><text:tab/>7.1. Финансовое обеспечение организации и проведения Фестиваля осуществляется за счет средств областного бюджета Тюменской области.</text:p>
      <text:p text:style-name="P53"><text:tab/>7.2. Дирекция вправе привлекать дополнительные ресурсы, в том числе финансовые средства, для проведения Фестиваля, поощрения Участников и победителей Фестиваля.</text:p>
      <text:p text:style-name="P53"><text:tab/>7.3. Мероприятия в рамках Фестиваля бесплатные и доступные для населения Тюменской области.</text:p>
      <text:p text:style-name="P65"/>
      <text:p text:style-name="P54">8.Контакты ответственных лиц</text:p>
      <text:p text:style-name="P66"/>
      <text:p text:style-name="P63"><text:span text:style-name="T3"><text:tab/></text:span><text:span text:style-name="T6">Общие вопросы - Мусихин Роман Васильевич, заместитель директора по развитию структурного подразделения ДК «Нефтяник» им. В.И. Муравленко ГАУК ТО «Тюменское концертно-театральное объединение», тел.: 8(3452)28-32-28, e-mail:rm73@mail.ru .</text:span></text:p>
      <text:p text:style-name="P52"><text:soft-page-break/><text:tab/>Прием заявок - Бараковских Анастасия Сергеевна, специалист ГАУК ТО «Тюменское концертно-театральное объединение», тел.: 8(922)003-07-04, <text:s text:c="8"/>e-mail: regionalfestival72@yandex.ru .</text:p>
      <text:p text:style-name="P52"><text:tab/>Техническое сопровождение - Кошкин Александр Евгеньевич, ведущий инженер по автоматизированным системам управления структурного подразделения ДК «Нефтяник» им. В.И. Муравленко ГАУК ТО «Тюменское концертно-театральное объединение», тел.: 8 (3452)28-32-86, e-mail:sasha@dkn72.ru .</text:p>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Приложение № 1 к Положению</text:p>
      <text:p text:style-name="P6"/>
      <text:p text:style-name="P6"/>
      <text:p text:style-name="P23">Состав участников Дирекции </text:p>
      <text:p text:style-name="P32"><text:span text:style-name="T1">II</text:span><text:span text:style-name="T2">I</text:span><text:span text:style-name="T1"> Регионального фестиваля-конкурса </text:span></text:p>
      <text:p text:style-name="P23">любительских творческих коллективов</text:p>
      <text:p text:style-name="P32"><text:span text:style-name="T1">Тюменской области в 2021 году</text:span><text:span text:style-name="T1"><draw:frame draw:style-name="fr1" draw:name="Изображение10" text:anchor-type="as-char" svg:width="0.041cm" svg:height="0.041cm" draw:z-index="4"><draw:image xlink:href="Pictures/100000000000000100000001A68BDED4329DCEA0.jpg" xlink:type="simple" xlink:show="embed" xlink:actuate="onLoad" loext:mime-type="image/jpeg"/></draw:frame></text:span></text:p>
      <text:p text:style-name="P2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ФИО</text:p>
          </table:table-cell>
          <table:table-cell table:style-name="Таблица3.B1" office:value-type="string">
            <text:p text:style-name="P27">Должность</text:p>
          </table:table-cell>
        </table:table-row>
        <table:table-row table:style-name="Таблица3.2">
          <table:table-cell table:style-name="Таблица3.A1" office:value-type="string">
            <text:p text:style-name="P27">Казначеева Надежда Михайловна</text:p>
          </table:table-cell>
          <table:table-cell table:style-name="Таблица3.B1" office:value-type="string">
            <text:p text:style-name="P27">Генеральный директор ГАУК ТО «Тюменское концертно-театрально<text:span text:style-name="T30">е</text:span> объединение»</text:p>
          </table:table-cell>
        </table:table-row>
        <table:table-row table:style-name="Таблица3.3">
          <table:table-cell table:style-name="Таблица3.A1" office:value-type="string">
            <text:p text:style-name="P27">Кирюшина Вероника Александровна</text:p>
          </table:table-cell>
          <table:table-cell table:style-name="Таблица3.B1" office:value-type="string">
            <text:p text:style-name="P27">Первый заместитель генерального директора ГАУК ТО «Тюменское концертно-театрально<text:span text:style-name="T31">е</text:span> объединение»</text:p>
          </table:table-cell>
        </table:table-row>
        <table:table-row table:style-name="Таблица3.4">
          <table:table-cell table:style-name="Таблица3.A1" office:value-type="string">
            <text:p text:style-name="P27">Негинский Евгений Семёнович</text:p>
          </table:table-cell>
          <table:table-cell table:style-name="Таблица3.B1" office:value-type="string">
            <text:p text:style-name="P27">Заместитель генерального директора ГАУК ТО «Тюменское концертно-театрально<text:span text:style-name="T31">е</text:span> объединение»</text:p>
          </table:table-cell>
        </table:table-row>
        <table:table-row table:style-name="Таблица3.4">
          <table:table-cell table:style-name="Таблица3.A1" office:value-type="string">
            <text:p text:style-name="P27">Мусихин Роман Васильевич</text:p>
          </table:table-cell>
          <table:table-cell table:style-name="Таблица3.B1" office:value-type="string">
            <text:p text:style-name="P27">Заместитель директора по развитию структурного подразделения «Дворец культуры «Нефтяник» им. В.И.Муравленко ГАУК ТО «Тюменское концертно-театрально<text:span text:style-name="T31">е</text:span> объединение»</text:p>
          </table:table-cell>
        </table:table-row>
        <table:table-row table:style-name="Таблица3.6">
          <table:table-cell table:style-name="Таблица3.A1" office:value-type="string">
            <text:p text:style-name="P27">Тереня Ольга Валерьевна</text:p>
          </table:table-cell>
          <table:table-cell table:style-name="Таблица3.B1" office:value-type="string">
            <text:p text:style-name="P27">Заместитель директора по общим вопросам структурного подразделения «Дворец культуры «Нефтяник» им. В.И.Муравленко ГАУК ТО «Тюменское концертно-театрально<text:span text:style-name="T31">е</text:span> объединение» </text:p>
          </table:table-cell>
        </table:table-row>
        <table:table-row table:style-name="Таблица3.7">
          <table:table-cell table:style-name="Таблица3.A1" office:value-type="string">
            <text:p text:style-name="P27">Кильян Марина Анатольевна</text:p>
          </table:table-cell>
          <table:table-cell table:style-name="Таблица3.B1" office:value-type="string">
            <text:p text:style-name="P27">Руководитель управления общественных связей и взаимодействия со СМИ</text:p>
          </table:table-cell>
        </table:table-row>
        <table:table-row table:style-name="Таблица3.7">
          <table:table-cell table:style-name="Таблица3.A1" office:value-type="string">
            <text:p text:style-name="P27">Михайлова Наталия Николаевна </text:p>
          </table:table-cell>
          <table:table-cell table:style-name="Таблица3.B1" office:value-type="string">
            <text:p text:style-name="P27">Руководитель управления по организации фестивальных, конкурсных и культурных проектов ГАУК ТО «Тюменское концертно-театральн<text:span text:style-name="T31">ое</text:span> объединение»</text:p>
          </table:table-cell>
        </table:table-row>
        <table:table-row table:style-name="Таблица3.9">
          <table:table-cell table:style-name="Таблица3.A1" office:value-type="string">
            <text:p text:style-name="P27">Сенгес Ольга Валерьевна </text:p>
          </table:table-cell>
          <table:table-cell table:style-name="Таблица3.B1" office:value-type="string">
            <text:p text:style-name="P27">Руководитель направления продаж ГАУК ТО «Тюменское концертно-театральн<text:span text:style-name="T31">ое</text:span> объединение»</text:p>
          </table:table-cell>
        </table:table-row>
        <table:table-row table:style-name="Таблица3.9">
          <table:table-cell table:style-name="Таблица3.A1" office:value-type="string">
            <text:p text:style-name="P27">Кудряшев Артем Анатольевич</text:p>
          </table:table-cell>
          <table:table-cell table:style-name="Таблица3.B1" office:value-type="string">
            <text:p text:style-name="P38">Начальник отдела программного развития и проектного управления УФКиКПГАУК ТО «Тюменское концертно-театрально<text:span text:style-name="T31">е</text:span> объединение»</text:p>
          </table:table-cell>
        </table:table-row>
        <table:table-row table:style-name="Таблица3.11">
          <table:table-cell table:style-name="Таблица3.A1" office:value-type="string">
            <text:p text:style-name="P7">Кошкин Александр Евгеньевич </text:p>
          </table:table-cell>
          <table:table-cell table:style-name="Таблица3.B1" office:value-type="string">
            <text:p text:style-name="P27">Ведущий инженер по автоматизированным системам управления структурного подразделения «Дворец культуры «Нефтяник» им. В.И.Муравленко ГАУК ТО «Тюменское концертно-театрально<text:span text:style-name="T31">е</text:span> объединение»</text:p>
          </table:table-cell>
        </table:table-row>
        <table:table-row table:style-name="Таблица3.9">
          <table:table-cell table:style-name="Таблица3.A1" office:value-type="string">
            <text:p text:style-name="P27">Федышина Ангелина Степановна</text:p>
          </table:table-cell>
          <table:table-cell table:style-name="Таблица3.B1" office:value-type="string">
            <text:p text:style-name="P38">Главный специалист отдела программного развития и проектного управления УФКиКПГАУК ТО «Тюменское концертно-театрально<text:span text:style-name="T31">е</text:span> объединение»</text:p>
          </table:table-cell>
        </table:table-row>
      </table:table>
      <text:p text:style-name="P39"/>
      <text:p text:style-name="P39"/>
      <text:p text:style-name="P39"/>
      <text:p text:style-name="P39"/>
      <text:p text:style-name="P39"><text:soft-page-break/>Приложение № 2 к Положению</text:p>
      <text:p text:style-name="P39"/>
      <text:p text:style-name="P23"/>
      <text:p text:style-name="P23"/>
      <text:p text:style-name="P23">Состав Организационного комитета </text:p>
      <text:p text:style-name="P32"><text:span text:style-name="T1">II</text:span><text:span text:style-name="T2">I</text:span><text:span text:style-name="T1"> Регионального фестиваля-конкурса </text:span></text:p>
      <text:p text:style-name="P23">любительских творческих коллективов</text:p>
      <text:p text:style-name="P32"><text:span text:style-name="T1">Тюменской области в 2021 году</text:span><text:span text:style-name="T1"><draw:frame draw:style-name="fr1" draw:name="Изображение11" text:anchor-type="as-char" svg:width="0.041cm" svg:height="0.041cm" draw:z-index="5"><draw:image xlink:href="Pictures/100000000000000100000001A68BDED4329DCEA0.jpg" xlink:type="simple" xlink:show="embed" xlink:actuate="onLoad" loext:mime-type="image/jpeg"/></draw:frame></text:span></text:p>
      <text:p text:style-name="P3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text:p>
          </table:table-cell>
          <table:table-cell table:style-name="Таблица4.A1" office:value-type="string">
            <text:p text:style-name="P40">ФИО</text:p>
          </table:table-cell>
          <table:table-cell table:style-name="Таблица4.C1" office:value-type="string">
            <text:p text:style-name="P40">Должность</text:p>
          </table:table-cell>
        </table:table-row>
        <table:table-row table:style-name="Таблица4.2">
          <table:table-cell table:style-name="Таблица4.A1" office:value-type="string">
            <text:p text:style-name="P14">1</text:p>
          </table:table-cell>
          <table:table-cell table:style-name="Таблица4.A1" office:value-type="string">
            <text:p text:style-name="P15">Кривоносова</text:p>
            <text:p text:style-name="P41">Анна Зиновьевна</text:p>
          </table:table-cell>
          <table:table-cell table:style-name="Таблица4.C1" office:value-type="string">
            <text:p text:style-name="P15">Заместитель директора Департамента культуры Тюменской области</text:p>
          </table:table-cell>
        </table:table-row>
        <table:table-row table:style-name="Таблица4.2">
          <table:table-cell table:style-name="Таблица4.A3" office:value-type="string">
            <text:p text:style-name="P16">2</text:p>
          </table:table-cell>
          <table:table-cell table:style-name="Таблица4.A3" office:value-type="string">
            <text:p text:style-name="P15">Носырева</text:p>
            <text:p text:style-name="P15">Ольга Александровна</text:p>
          </table:table-cell>
          <table:table-cell table:style-name="Таблица4.C3" office:value-type="string">
            <text:p text:style-name="P19"><text:span text:style-name="T12">Главный специалист отдела развития отрасли</text:span><text:span text:style-name="T1"> Департамента культуры Тюменской области</text:span></text:p>
          </table:table-cell>
        </table:table-row>
        <table:table-row table:style-name="Таблица4.2">
          <table:table-cell table:style-name="Таблица4.A1" office:value-type="string">
            <text:p text:style-name="P14">3</text:p>
          </table:table-cell>
          <table:table-cell table:style-name="Таблица4.A1" office:value-type="string">
            <text:p text:style-name="P15">Казначеева</text:p>
            <text:p text:style-name="P15">Надежда Михайловна</text:p>
          </table:table-cell>
          <table:table-cell table:style-name="Таблица4.C1" office:value-type="string">
            <text:p text:style-name="P15">Генеральный директор ГАУК ТО "Тюменское концертно-театральное объединение"</text:p>
          </table:table-cell>
        </table:table-row>
        <table:table-row table:style-name="Таблица4.5">
          <table:table-cell table:style-name="Таблица4.A1" office:value-type="string">
            <text:p text:style-name="P14">4</text:p>
          </table:table-cell>
          <table:table-cell table:style-name="Таблица4.A1" office:value-type="string">
            <text:p text:style-name="P15">Кирюшина</text:p>
            <text:p text:style-name="P15">Вероника Александровна</text:p>
          </table:table-cell>
          <table:table-cell table:style-name="Таблица4.C1" office:value-type="string">
            <text:p text:style-name="P15">Первый заместитель генерального директора ГАУК ТО «Тюменское концертно-театральное объединение»</text:p>
          </table:table-cell>
        </table:table-row>
        <table:table-row table:style-name="Таблица4.6">
          <table:table-cell table:style-name="Таблица4.A1" office:value-type="string">
            <text:p text:style-name="P14">5</text:p>
          </table:table-cell>
          <table:table-cell table:style-name="Таблица4.A1" office:value-type="string">
            <text:p text:style-name="P15">Мусихин</text:p>
            <text:p text:style-name="P15">Роман Васильевич</text:p>
          </table:table-cell>
          <table:table-cell table:style-name="Таблица4.C1" office:value-type="string">
            <text:p text:style-name="P17">Заместитель директора по развитию структурного подразделения «Дворец культуры «Нефтяник» им. В.И.Муравленко ГАУК ТО «Тюменское концертно-театрально<text:span text:style-name="T32">е</text:span> объединение»</text:p>
          </table:table-cell>
        </table:table-row>
        <table:table-row table:style-name="Таблица4.7">
          <table:table-cell table:style-name="Таблица4.A1" office:value-type="string">
            <text:p text:style-name="P13">6</text:p>
          </table:table-cell>
          <table:table-cell table:style-name="Таблица4.A1" office:value-type="string">
            <text:p text:style-name="P15">(по согласованию)</text:p>
          </table:table-cell>
          <table:table-cell table:style-name="Таблица4.C1" office:value-type="string">
            <text:p text:style-name="P17">Представитель ФГБОУ ВО «Тюменский государственный институт культуры»</text:p>
          </table:table-cell>
        </table:table-row>
        <table:table-row table:style-name="Таблица4.7">
          <table:table-cell table:style-name="Таблица4.A1" office:value-type="string">
            <text:p text:style-name="P13">7</text:p>
          </table:table-cell>
          <table:table-cell table:style-name="Таблица4.A1" office:value-type="string">
            <text:p text:style-name="P15">(по согласованию)</text:p>
          </table:table-cell>
          <table:table-cell table:style-name="Таблица4.C1" office:value-type="string">
            <text:p text:style-name="P17">Представитель Общественного совета при Департаменте культуры Тюменской области</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 3 к Положению</text:p>
      <text:p text:style-name="P39"/>
      <text:p text:style-name="P2"><text:span text:style-name="T15">ЗАЯВКА</text:span><text:span text:style-name="Footnote_20_anchor"><text:span text:style-name="T15"><text:note text:id="ftn1" text:note-class="footnote"><text:note-citation>1</text:note-citation><text:note-body><text:p text:style-name="Footnote">На каждую номинацию коллектив подает отельную заявку</text:p></text:note-body></text:note></text:span></text:span></text:p>
      <text:p text:style-name="P33"><text:span text:style-name="T1">участника </text:span><text:span text:style-name="T2">III</text:span><text:span text:style-name="T1"> Регионального фестиваля-конкурса любительских </text:span></text:p>
      <text:p text:style-name="P28">творческих коллективов Тюменской области в 2021 году</text:p>
      <text:p text:style-name="P2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6">1</text:p>
          </table:table-cell>
          <table:table-cell table:style-name="Таблица5.A1" office:value-type="string">
            <text:p text:style-name="P56">Наименование коллектива (полностью)</text:p>
          </table:table-cell>
          <table:table-cell table:style-name="Таблица5.C1" office:value-type="string">
            <text:p text:style-name="P57"/>
          </table:table-cell>
        </table:table-row>
        <table:table-row table:style-name="Таблица5.1">
          <table:table-cell table:style-name="Таблица5.A2" office:value-type="string">
            <text:p text:style-name="P56">2</text:p>
          </table:table-cell>
          <table:table-cell table:style-name="Таблица5.A2" office:value-type="string">
            <text:p text:style-name="P56">Муниципальное образование (полностью)</text:p>
          </table:table-cell>
          <table:table-cell table:style-name="Таблица5.C2" office:value-type="string">
            <text:p text:style-name="P57"/>
          </table:table-cell>
        </table:table-row>
        <table:table-row table:style-name="Таблица5.1">
          <table:table-cell table:style-name="Таблица5.A2" office:value-type="string">
            <text:p text:style-name="P56">3</text:p>
          </table:table-cell>
          <table:table-cell table:style-name="Таблица5.A2" office:value-type="string">
            <text:p text:style-name="P56">Наименование населенного пункта (полностью)</text:p>
          </table:table-cell>
          <table:table-cell table:style-name="Таблица5.C2" office:value-type="string">
            <text:p text:style-name="P57"/>
          </table:table-cell>
        </table:table-row>
        <table:table-row table:style-name="Таблица5.1">
          <table:table-cell table:style-name="Таблица5.A2" office:value-type="string">
            <text:p text:style-name="P56">4</text:p>
          </table:table-cell>
          <table:table-cell table:style-name="Таблица5.A2" office:value-type="string">
            <text:p text:style-name="P56">Наименование направляющей организации (полностью и сокращенное), на базе которой коллектив осуществляет свою деятельность на дату подачи заявки</text:p>
          </table:table-cell>
          <table:table-cell table:style-name="Таблица5.C2" office:value-type="string">
            <text:p text:style-name="P57"/>
          </table:table-cell>
        </table:table-row>
        <table:table-row table:style-name="Таблица5.1">
          <table:table-cell table:style-name="Таблица5.A2" office:value-type="string">
            <text:p text:style-name="P56">5</text:p>
          </table:table-cell>
          <table:table-cell table:style-name="Таблица5.A2" office:value-type="string">
            <text:p text:style-name="P56">Контактные сведения о направляющей организации (руководитель, телефон, электронная почта)</text:p>
          </table:table-cell>
          <table:table-cell table:style-name="Таблица5.C2" office:value-type="string">
            <text:p text:style-name="P57"/>
          </table:table-cell>
        </table:table-row>
        <table:table-row table:style-name="Таблица5.1">
          <table:table-cell table:style-name="Таблица5.A2" office:value-type="string">
            <text:p text:style-name="P56">6</text:p>
          </table:table-cell>
          <table:table-cell table:style-name="Таблица5.A2" office:value-type="string">
            <text:p text:style-name="P64"><text:span text:style-name="T1">Количество участников коллектива, задействованных в конкурсной программе (выступлении), также к заявке необходимо приложить список коллектива согласно </text:span><text:span text:style-name="T12">п.3.4 и 3.5.3 Положения</text:span></text:p>
          </table:table-cell>
          <table:table-cell table:style-name="Таблица5.C2" office:value-type="string">
            <text:p text:style-name="P57"/>
          </table:table-cell>
        </table:table-row>
        <table:table-row table:style-name="Таблица5.1">
          <table:table-cell table:style-name="Таблица5.A2" office:value-type="string">
            <text:p text:style-name="P56">7</text:p>
          </table:table-cell>
          <table:table-cell table:style-name="Таблица5.A2" office:value-type="string">
            <text:p text:style-name="P56">Данные о руководителе коллектива: ФИО (полностью), звания (при наличии), контактный телефон, электронная почта</text:p>
          </table:table-cell>
          <table:table-cell table:style-name="Таблица5.C2" office:value-type="string">
            <text:p text:style-name="P57"/>
          </table:table-cell>
        </table:table-row>
        <table:table-row table:style-name="Таблица5.1">
          <table:table-cell table:style-name="Таблица5.A2" office:value-type="string">
            <text:p text:style-name="P56">8</text:p>
          </table:table-cell>
          <table:table-cell table:style-name="Таблица5.A2" office:value-type="string">
            <text:p text:style-name="P56">ФИО концертмейстера (при наличии), звания (при наличии)</text:p>
          </table:table-cell>
          <table:table-cell table:style-name="Таблица5.C2" office:value-type="string">
            <text:p text:style-name="P57"/>
          </table:table-cell>
        </table:table-row>
        <table:table-row table:style-name="Таблица5.1">
          <table:table-cell table:style-name="Таблица5.A2" office:value-type="string">
            <text:p text:style-name="P56">9</text:p>
          </table:table-cell>
          <table:table-cell table:style-name="Таблица5.A2" office:value-type="string">
            <text:p text:style-name="P56">Наличие званий у коллектива («Заслуженный коллектив народного творчества Тюменской области», «Народный любительский коллектив», «Образцовый любительский коллектив»).</text:p>
            <text:p text:style-name="P56">Год присвоения звания</text:p>
          </table:table-cell>
          <table:table-cell table:style-name="Таблица5.C2" office:value-type="string">
            <text:p text:style-name="P57"/>
          </table:table-cell>
        </table:table-row>
        <table:table-row table:style-name="Таблица5.1">
          <table:table-cell table:style-name="Таблица5.A2" office:value-type="string">
            <text:p text:style-name="P56">10</text:p>
          </table:table-cell>
          <table:table-cell table:style-name="Таблица5.A2" office:value-type="string">
            <text:p text:style-name="P56">Номинация, на которую заявляется коллектив (номинацию необходимо указывать согласно пункту 4.1 Положения)</text:p>
          </table:table-cell>
          <table:table-cell table:style-name="Таблица5.C2" office:value-type="string">
            <text:p text:style-name="P57"/>
          </table:table-cell>
        </table:table-row>
        <table:table-row table:style-name="Таблица5.1">
          <table:table-cell table:style-name="Таблица5.A2" office:value-type="string">
            <text:p text:style-name="P56">11</text:p>
          </table:table-cell>
          <table:table-cell table:style-name="Таблица5.A2" office:value-type="string">
            <text:p text:style-name="P56">Наименование концертной программы (номера, с которым коллектив заявляется на Фестиваль)</text:p>
          </table:table-cell>
          <table:table-cell table:style-name="Таблица5.C2" office:value-type="string">
            <text:p text:style-name="P57"/>
          </table:table-cell>
        </table:table-row>
        <table:table-row table:style-name="Таблица5.1">
          <table:table-cell table:style-name="Таблица5.A2" office:value-type="string">
            <text:p text:style-name="P56">12</text:p>
          </table:table-cell>
          <table:table-cell table:style-name="Таблица5.A2" office:value-type="string">
            <text:p text:style-name="P56">Хронометраж концертной программы (выступления)</text:p>
          </table:table-cell>
          <table:table-cell table:style-name="Таблица5.C2" office:value-type="string">
            <text:p text:style-name="P57"/>
          </table:table-cell>
        </table:table-row>
      </table:table>
      <text:p text:style-name="P39"/>
      <text:p text:style-name="P8">Руководитель коллектива:</text:p>
      <text:p text:style-name="P8"/>
      <text:p text:style-name="P8">Подпись ______________________ Ф.И.О. <text:s/>полностью</text:p>
      <text:p text:style-name="P8">Дата <text:s text:c="2"/>«_____»________________20___г.</text:p>
      <text:p text:style-name="P39"><text:soft-page-break/>Приложение № 4 к Положению</text:p>
      <text:p text:style-name="P42"/>
      <text:p text:style-name="P42"/>
      <text:p text:style-name="P28">Репертуар коллектива</text:p>
      <text:p text:style-name="P4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5">№</text:p>
            <text:p text:style-name="P45">п\п</text:p>
          </table:table-cell>
          <table:table-cell table:style-name="Таблица6.A1" office:value-type="string">
            <text:p text:style-name="P45">Наименование творческого номера</text:p>
          </table:table-cell>
          <table:table-cell table:style-name="Таблица6.A1" office:value-type="string">
            <text:p text:style-name="P45">Год создания номера</text:p>
          </table:table-cell>
          <table:table-cell table:style-name="Таблица6.A1" office:value-type="string">
            <text:p text:style-name="P45">Группа, количество участников</text:p>
          </table:table-cell>
          <table:table-cell table:style-name="Таблица6.E1" office:value-type="string">
            <text:p text:style-name="P45">Хронометраж</text:p>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row table:style-name="Таблица6.1">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A2" office:value-type="string">
            <text:p text:style-name="P46"/>
          </table:table-cell>
          <table:table-cell table:style-name="Таблица6.E2" office:value-type="string">
            <text:p text:style-name="P46"/>
          </table:table-cell>
        </table:table-row>
      </table:table>
      <text:p text:style-name="P28"/>
      <text:p text:style-name="P28"/>
      <text:p text:style-name="P43">Название коллектива: ______________________________________________</text:p>
      <text:p text:style-name="P29"/>
      <text:p text:style-name="P43">Руководитель коллектива:</text:p>
      <text:p text:style-name="P29"/>
      <text:p text:style-name="P43">Подпись ______________________ Ф.И.О. <text:s/>полностью</text:p>
      <text:p text:style-name="P43"/>
      <text:p text:style-name="P29">Дата <text:s/>«_____»________________20___г.</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 5 к Положению</text:p>
      <text:p text:style-name="P39"/>
      <text:p text:style-name="P39"/>
      <text:p text:style-name="P33"><text:span text:style-name="T1">Технические требования, предъявляемые к съемке </text:span><text:bookmark-start text:name="__DdeLink__24280_1123214376"/><text:span text:style-name="T1">конкурсной программы</text:span><text:bookmark-end text:name="__DdeLink__24280_1123214376"/><text:span text:style-name="T1">:</text:span></text:p>
      <text:p text:style-name="P47"/>
      <text:p text:style-name="P49"><text:span text:style-name="T28"><text:tab/></text:span><text:span text:style-name="T12">- съемка производится на видеокамеру или мобильный телефон;</text:span></text:p>
      <text:p text:style-name="P50"><text:tab/>- при произведении съемки на мобильный телефон следует располагать его горизонтально;</text:p>
      <text:p text:style-name="P50"><text:tab/>- возможно использование внешнего микрофона;</text:p>
      <text:p text:style-name="P50"><text:tab/>- во время выступления должны быть отчетливо видны участники/ лица/руки/инструменты в зависимости от номинации;</text:p>
      <text:p text:style-name="P50"><text:tab/>- допускается любительский формат видеозаписи при соблюдении всех остальных условий Конкурса в форме живого звука;</text:p>
      <text:p text:style-name="P50"><text:tab/>- видеосъемка должна производиться без выключения и остановки видеокамеры/ телефона с начала и до конца выступления;</text:p>
      <text:p text:style-name="P50"><text:tab/>- не допускается <text:s/>любой видеомонтаж и коррекция звука видеоматериала;</text:p>
      <text:p text:style-name="P49"><text:span text:style-name="T12"><text:tab/></text:span><text:span text:style-name="T1">- не допускается запись из шумных мест.</text:span></text:p>
      <text:p text:style-name="P48"/>
      <text:p text:style-name="P48"/>
      <text:p text:style-name="P49"><text:span text:style-name="T13"><text:tab/></text:span><text:span text:style-name="T1">Технические требования к видео конкурсной программы:</text:span></text:p>
      <text:p text:style-name="P48"/>
      <text:p text:style-name="P50"><text:tab/>- видеоматериал должен быть оригинальным, с указанием исполнителя, названием концертного номера (согласно поданной заявке);</text:p>
      <text:p text:style-name="P49"><text:span text:style-name="T12"><text:tab/>- формат д</text:span><text:span text:style-name="T1">ля записи выступления *.</text:span><text:span text:style-name="T2">mp</text:span><text:span text:style-name="T1">4;</text:span></text:p>
      <text:p text:style-name="P48"><text:tab/>- разрешение видеофайла не менее 1920*1080 pix;</text:p>
      <text:p text:style-name="P48"><text:tab/>- максимальный размер каждого файла не должен превышать 500 Мб;</text:p>
      <text:p text:style-name="P48"><text:tab/>- видеофайл с выступлением публикуется на одном из облачных сервисов хранения файлов. Ссылка на скачивание направляется в адрес Дирекции. Одновременно с заявкой для участия;</text:p>
      <text:p text:style-name="P48"><text:tab/>- файл должен быть в открытом доступе и доступен по ссылке.</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Приложение № 6 к Положению</text:p>
      <text:p text:style-name="P25"/>
      <text:p text:style-name="P25"/>
      <text:p text:style-name="P71">СОГЛАСИЕ РОДИТЕЛЯ (ЗАКОННОГО ПРЕДСТАВИТЕЛЯ) НА</text:p>
      <text:p text:style-name="P71">ОБРАБОТКУ ПЕРСОНАЛЬНЫХ ДАННЫХ НЕСОВЕРШЕННОЛЕТНЕГО</text:p>
      <text:p text:style-name="P72"/>
      <text:p text:style-name="P74"><text:span text:style-name="T1">Я, ____________________________________________________________________________</text:span><text:span text:style-name="T29"> <text:s text:c="47"/>(ФИО)</text:span></text:p>
      <text:p text:style-name="P73">являясь родителем, законным представителем несовершеннолетнего ___________________</text:p>
      <text:p text:style-name="P75">______________________________________________________________________________</text:p>
      <text:p text:style-name="P76">(ФИО)</text:p>
      <text:p text:style-name="P9">в соответствии с Федеральным законом от 27.07.2006 №152-ФЗ «О персональных данных» выражаю согласие Государственному автономному учреждению культуры Тюменской области «Концертно-театральное объединение» (далее - ГАУК ТО «Тюменское концертно-театральное объединение») на обработку предоставленных мной персональных данных моего несовершеннолетнего ребенка с целью осуществления идентификации личности, правового регулирования гражданско-правовых отношений, как с использованием автоматизированных средств обработки персональных данных, так и без использования средств автоматизации.</text:p>
      <text:p text:style-name="P9"/>
      <text:p text:style-name="P9">Перечень персональных данных, на обработку которых дается согласие:</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Я согласен (на) с тем, что следующие персональные данные моего ребенка могут включаться в общедоступные источники персональных данных: фамилия, имя, отчество, место учебы, звания лауреата международных и всероссийских конкурсов, и иные персональные данные, установленные законодательством РФ.</text:p>
      <text:p text:style-name="P9"/>
      <text:p text:style-name="P11">Для достижения целей фестиваля я предоставляю право ГАУК ТО «Тюменское концертно-театральное объединение» на публикацию изображений моего ребенка, использование и публикацию видео - файлов и фотографий на сайте и аккаунтах ГАУК ТО «Тюменское концертно-театральное объединение», в социальных сетях фестиваля и в СМИ.</text:p>
      <text:p text:style-name="P18"/>
      <text:p text:style-name="P18">Я подтверждаю, что, давая настоящее согласие, я действую по своей воле и в интересах ребенка, законным представителем которого я являюсь.</text:p>
      <text:p text:style-name="P75"/>
      <text:p text:style-name="P3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4"/>
          </table:table-cell>
          <table:table-cell table:style-name="Таблица7.B1" office:value-type="string">
            <text:p text:style-name="P24"/>
          </table:table-cell>
          <table:table-cell table:style-name="Таблица7.A1" office:value-type="string">
            <text:p text:style-name="P24"/>
          </table:table-cell>
          <table:table-cell table:style-name="Таблица7.B1" office:value-type="string">
            <text:p text:style-name="P24"/>
          </table:table-cell>
          <table:table-cell table:style-name="Таблица7.A1" office:value-type="string">
            <text:p text:style-name="P24"/>
          </table:table-cell>
        </table:table-row>
        <table:table-row table:style-name="Таблица7.1">
          <table:table-cell table:style-name="Таблица7.A2" office:value-type="string">
            <text:p text:style-name="P31">подпись</text:p>
          </table:table-cell>
          <table:table-cell table:style-name="Таблица7.B1" office:value-type="string">
            <text:p text:style-name="P24"/>
          </table:table-cell>
          <table:table-cell table:style-name="Таблица7.A2" office:value-type="string">
            <text:p text:style-name="P31">расшифровка подписи</text:p>
          </table:table-cell>
          <table:table-cell table:style-name="Таблица7.B1" office:value-type="string">
            <text:p text:style-name="P24"/>
          </table:table-cell>
          <table:table-cell table:style-name="Таблица7.A2" office:value-type="string">
            <text:p text:style-name="P31">дата</text:p>
          </table:table-cell>
        </table:table-row>
      </table:table>
      <text:p text:style-name="P39"/>
      <text:p text:style-name="P39"/>
      <text:p text:style-name="P23"><text:soft-page-break/>СОГЛАСИЕ НА ОБРАБОТКУ ПЕРСОНАЛЬНЫХ ДАННЫХ</text:p>
      <text:p text:style-name="P23">совершеннолетнего </text:p>
      <text:p text:style-name="P26"/>
      <text:p text:style-name="P10">Я, ____________________________________________________________________________</text:p>
      <text:p text:style-name="P34">(фамилия, имя, отчество)</text:p>
      <text:p text:style-name="P9">в соответствии с Федеральным законом от 27.07.2006 №152-ФЗ «О персональных данных» выражаю согласие Государственному автономному учреждению культуры <text:s/>Тюменской области «Концертно-театральное объединение» (далее – ГАУК ТО «Тюменское концертно-театральное объединение») на обработку предоставленных мной персональных данных с целью осуществления идентификации личности, правового регулирования гражданско-правовых отношений, как с использованием автоматизированных средств обработки персональных данных, так и без использования средств автоматизации.</text:p>
      <text:p text:style-name="P9"/>
      <text:p text:style-name="P9">Перечень персональных данных, на обработку которых дается согласие:</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Я согласен (на) с тем, что мои персональные данные могут включаться в общедоступные источники персональных данных: фамилия, имя, отчество, образование, профессия, место работы, занимаемая должность, наличие ученой степени/звания, почетного звания, звания лауреата международных и всероссийских конкурсов, наличие квалификационной категории, профессиональной переподготовки, повышение квалификации, стажа (общего, трудового, научно-педагогического (педагогического), стажа в организации,и иные персональные данные, установленные законодательством РФ.</text:p>
      <text:p text:style-name="P68"/>
      <text:p text:style-name="P69">Для достижения целей фестиваля я предоставляю ГАУК ТО «Тюменское концертно-театральное объединение» на публикацию моих изображений, использование и публикацию видео - файлов и фотографий на сайте и аккаунтах ГАУК ТО «Тюменское концертно-театральное объединение», в социальных сетях фестиваля и в СМИ.</text:p>
      <text:p text:style-name="P30"/>
      <text:p text:style-name="P3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4"/>
          </table:table-cell>
          <table:table-cell table:style-name="Таблица8.B1" office:value-type="string">
            <text:p text:style-name="P24"/>
          </table:table-cell>
          <table:table-cell table:style-name="Таблица8.A1" office:value-type="string">
            <text:p text:style-name="P24"/>
          </table:table-cell>
          <table:table-cell table:style-name="Таблица8.B1" office:value-type="string">
            <text:p text:style-name="P24"/>
          </table:table-cell>
          <table:table-cell table:style-name="Таблица8.A1" office:value-type="string">
            <text:p text:style-name="P24"/>
          </table:table-cell>
        </table:table-row>
        <table:table-row table:style-name="Таблица8.1">
          <table:table-cell table:style-name="Таблица8.A2" office:value-type="string">
            <text:p text:style-name="P31">подпись</text:p>
          </table:table-cell>
          <table:table-cell table:style-name="Таблица8.B1" office:value-type="string">
            <text:p text:style-name="P24"/>
          </table:table-cell>
          <table:table-cell table:style-name="Таблица8.A2" office:value-type="string">
            <text:p text:style-name="P31">расшифровка подписи</text:p>
          </table:table-cell>
          <table:table-cell table:style-name="Таблица8.B1" office:value-type="string">
            <text:p text:style-name="P24"/>
          </table:table-cell>
          <table:table-cell table:style-name="Таблица8.A2" office:value-type="string">
            <text:p text:style-name="P31">дата</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 7 к Положению</text:p>
      <text:p text:style-name="P36"/>
      <text:p text:style-name="P37">Требования к конкурсным программам</text:p>
      <text:p text:style-name="P3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0">Наименование номинации</text:p>
          </table:table-cell>
          <table:table-cell table:style-name="Таблица9.B1" office:value-type="string">
            <text:p text:style-name="P70">Требования к конкурсным программам</text:p>
          </table:table-cell>
        </table:table-row>
        <table:table-row table:style-name="Таблица9.1">
          <table:table-cell table:style-name="Таблица9.A2" office:value-type="string">
            <text:p text:style-name="P21">Театральные коллективы</text:p>
          </table:table-cell>
          <table:table-cell table:style-name="Таблица9.B2" office:value-type="string">
            <text:p text:style-name="P21">В показ включаются спектакли, фрагменты театральных постановок любых театральных жанров (драматические, музыкальные, кукольные и другие с произведениями русской и зарубежной классики).</text:p>
            <text:p text:style-name="P21">Оформление сцены театральные коллективы обеспечивают своими силами.</text:p>
            <text:p text:style-name="P21">Демонстрируется спектакль или отрывок из спектакля длительностью не более 20 минут.</text:p>
          </table:table-cell>
        </table:table-row>
        <table:table-row table:style-name="Таблица9.1">
          <table:table-cell table:style-name="Таблица9.A2" office:value-type="string">
            <text:p text:style-name="P21">Цирковые коллективы</text:p>
          </table:table-cell>
          <table:table-cell table:style-name="Таблица9.B2" office:value-type="string">
            <text:p text:style-name="P21">Эквилибристика, жонглирование, воздушные гимнасты, фокусы, акробатика.</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able:table-row table:style-name="Таблица9.1">
          <table:table-cell table:style-name="Таблица9.A2" office:value-type="string">
            <text:p text:style-name="P21">Хореографические коллективы</text:p>
          </table:table-cell>
          <table:table-cell table:style-name="Таблица9.B2" office:value-type="string">
            <text:p text:style-name="P21">Классический, эстрадный, современный и стилизованный народно-сценический танец.</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able:table-row table:style-name="Таблица9.1">
          <table:table-cell table:style-name="Таблица9.A2" office:value-type="string">
            <text:p text:style-name="P22">Академические хоры</text:p>
          </table:table-cell>
          <table:table-cell table:style-name="Таблица9.B2" office:value-type="string">
            <text:p text:style-name="P21">В конкурсной программе исполняется два разно- жанровых произведения, одно на выбор «a capella», также допускается исполнение классического произведения (кроме обработок народных песен).</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able:table-row table:style-name="Таблица9.1">
          <table:table-cell table:style-name="Таблица9.A2" office:value-type="string">
            <text:p text:style-name="P21">Вокально-хоровые ансамбли</text:p>
          </table:table-cell>
          <table:table-cell table:style-name="Таблица9.B2" office:value-type="string">
            <text:p text:style-name="P21">В конкурсной программе исполняется два разно- жанровых произведения, одно на выбор «a capella», также допускается исполнение классического произведения (кроме обработок народных песен).</text:p>
            <text:p text:style-name="P21">Коллектив может предоставить либо одно произведение, либо два произведения общей продолжительностью не более 10 минут. </text:p>
          </table:table-cell>
        </table:table-row>
        <table:table-row table:style-name="Таблица9.1">
          <table:table-cell table:style-name="Таблица9.A2" office:value-type="string">
            <text:p text:style-name="P21">Коллективы струнных, духовых и ударных инструментов (в том числе духовые оркестры)</text:p>
          </table:table-cell>
          <table:table-cell table:style-name="Таблица9.B2" office:value-type="string">
            <text:p text:style-name="P21">Разно-жанровые произведения отечественных или иностранных композиторов.</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able:table-row table:style-name="Таблица9.1">
          <table:table-cell table:style-name="Таблица9.A2" office:value-type="string">
            <text:p text:style-name="P21">Коллективы народной музыки</text:p>
          </table:table-cell>
          <table:table-cell table:style-name="Таблица9.B2" office:value-type="string">
            <text:p text:style-name="P21">Разно-жанровые произведения традиционной национальной музыки в сценической обработке.</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ext:soft-page-break/>
        <table:table-row table:style-name="Таблица9.1">
          <table:table-cell table:style-name="Таблица9.A2" office:value-type="string">
            <text:p text:style-name="P21">Коллективы народного танца</text:p>
          </table:table-cell>
          <table:table-cell table:style-name="Таблица9.B2" office:value-type="string">
            <text:p text:style-name="P21">Традиционная национальная хореография в сценических костюмах.</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able:table-row table:style-name="Таблица9.1">
          <table:table-cell table:style-name="Таблица9.A2" office:value-type="string">
            <text:p text:style-name="P21">Коллективы народной песни</text:p>
          </table:table-cell>
          <table:table-cell table:style-name="Таблица9.B2" office:value-type="string">
            <text:p text:style-name="P21">Традиционное народное вокальное искусство в сценических формах, авторские произведения патриотической направленности.</text:p>
            <text:p text:style-name="P21">Коллектив может предоставить либо одно произведение, либо два произведения общей продолжительностью не более 10 минут.</text:p>
          </table:table-cell>
        </table:table-row>
        <table:table-row table:style-name="Таблица9.1">
          <table:table-cell table:style-name="Таблица9.A2" office:value-type="string">
            <text:p text:style-name="P21">Фольклорные коллективы</text:p>
          </table:table-cell>
          <table:table-cell table:style-name="Таблица9.B2" office:value-type="string">
            <text:p text:style-name="P21">Традиционное национальное вокальное и инструментальное искусство в аутентичной форме, уникальные самобытные жанры - эпос, горловое пение и другие.</text:p>
            <text:p text:style-name="P21">Коллектив может предоставить либо одно произведение, либо два произведения общей продолжительностью не более 10 минут. Обрядовое действие.</text:p>
            <text:p text:style-name="P21">Коллектив может предоставить одно произведение общей продолжительностью не более 10 минут.</text:p>
          </table:table-cell>
        </table:table-row>
      </table:table>
      <text:p text:style-name="P1"><text:span text:style-name="Основной_20_шрифт_20_абзаца"><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CYR1" svg:font-family="'Times New Roman CYR'" style:font-family-generic="roman"/>
    <style:font-face style:name="Calibri2" svg:font-family="Calibri" style:font-pitch="variable"/>
    <style:font-face style:name="Franklin Gothic Medium Cond1" svg:font-family="'Franklin Gothic Medium Cond'" style:font-pitch="variable"/>
    <style:font-face style:name="Segoe UI" svg:font-family="'Segoe UI'" style:font-pitch="variable"/>
    <style:font-face style:name="SimSun" svg:font-family="SimSun" style:font-pitch="variable"/>
    <style:font-face style:name="Tahoma1" svg:font-family="Tahoma" style:font-pitch="variable"/>
    <style:font-face style:name="Calibri" svg:font-family="Calibri"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ConsPlusTit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_20_Знак1_20_Знак_20_Знак_20_Знак" style:display-name=" Знак1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Char" style:display-name=" Char Char"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solidtext" style:family="paragraph" style:parent-style-name="Standard">
      <style:paragraph-properties fo:margin-top="0.106cm" fo:margin-bottom="0.106cm" loext:contextual-spacing="false" fo:text-align="justify" style:justify-single-word="false"/>
      <style:text-properties fo:font-size="12pt" style:font-size-asian="12pt" style:font-size-complex="12pt"/>
    </style:style>
    <style:style style:name="_20_Знак" style:display-name="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1" style:display-name=" Знак1"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yle17" style:family="paragraph" style:parent-style-name="Standard">
      <style:paragraph-properties fo:line-height="0.478cm" fo:text-align="center" style:justify-single-word="false" fo:orphans="0" fo:widows="0" style:text-autospace="none"/>
      <style:text-properties fo:font-size="12pt" style:font-size-asian="12pt" style:font-size-complex="12pt"/>
    </style:style>
    <style:style style:name="Footnote" style:family="paragraph" style:parent-style-name="Standard" style:class="extra"/>
    <style:style style:name="Знак_20_Знак_20_Знак_20_Знак" style:display-name="Знак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Абзац_20_списка" style:display-name="Абзац списка" style:family="paragraph" style:parent-style-name="Standard">
      <style:paragraph-properties fo:margin-left="1.27cm" fo:margin-right="0cm" fo:margin-top="0cm" fo:margin-bottom="0.282cm" loext:contextual-spacing="true" fo:line-height="10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Текст_20_примечания1" style:display-name="Текст примечания1" style:family="paragraph" style:parent-style-name="Standard"/>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Сноска" style:family="paragraph" style:parent-style-name="Standard">
      <style:paragraph-properties style:line-height-at-least="0cm"/>
      <style:text-properties fo:font-size="11.5pt" style:font-size-asian="11.5pt" style:font-size-complex="11.5pt"/>
    </style:style>
    <style:style style:name="Основной_20_текст_20__28_2_29_1" style:display-name="Основной текст (2)1" style:family="paragraph" style:parent-style-name="Standard">
      <style:paragraph-properties fo:margin-top="0cm" fo:margin-bottom="0.212cm" loext:contextual-spacing="false" style:line-height-at-least="0cm" fo:text-align="center" style:justify-single-word="false"/>
      <style:text-properties fo:font-size="11.5pt" style:font-size-asian="11.5pt" style:font-size-complex="11.5pt"/>
    </style:style>
    <style:style style:name="Основной_20_текст1" style:display-name="Основной текст1" style:family="paragraph" style:parent-style-name="Standard">
      <style:paragraph-properties fo:margin-top="0.212cm" fo:margin-bottom="0.423cm" loext:contextual-spacing="false" fo:line-height="0.457cm"/>
      <style:text-properties fo:font-size="9.5pt" style:font-size-asian="9.5pt" style:font-size-complex="9.5pt"/>
    </style:style>
    <style:style style:name="Заголовок_20__2116_1" style:display-name="Заголовок №1" style:family="paragraph" style:parent-style-name="Standard">
      <style:paragraph-properties fo:margin-top="0cm" fo:margin-bottom="0.212cm" loext:contextual-spacing="false" style:line-height-at-least="0cm"/>
      <style:text-properties fo:font-size="12pt" style:font-size-asian="12pt" style:font-size-complex="12pt"/>
    </style:style>
    <style:style style:name="Заголовок_20__2116_21" style:display-name="Заголовок №21" style:family="paragraph" style:parent-style-name="Standard">
      <style:paragraph-properties fo:margin-top="0.212cm" fo:margin-bottom="0cm" loext:contextual-spacing="false" style:line-height-at-least="0cm"/>
      <style:text-properties fo:font-size="11.5pt" style:font-size-asian="11.5pt" style:font-size-complex="11.5pt"/>
    </style:style>
    <style:style style:name="Колонтитул" style:family="paragraph" style:parent-style-name="Standard"/>
    <style:style style:name="Основной_20_текст_20__28_3_29_" style:display-name="Основной текст (3)" style:family="paragraph" style:parent-style-name="Standard">
      <style:paragraph-properties style:line-height-at-least="0cm"/>
    </style:style>
    <style:style style:name="Подпись_20_к_20_таблице_20__28_2_29_" style:display-name="Подпись к таблице (2)" style:family="paragraph" style:parent-style-name="Standard">
      <style:paragraph-properties style:line-height-at-least="0cm"/>
      <style:text-properties fo:font-size="11.5pt" style:font-size-asian="11.5pt" style:font-size-complex="11.5pt"/>
    </style:style>
    <style:style style:name="Подпись_20_к_20_таблице" style:display-name="Подпись к таблице" style:family="paragraph" style:parent-style-name="Standard">
      <style:paragraph-properties fo:line-height="0.448cm" fo:text-align="center" style:justify-single-word="false"/>
      <style:text-properties fo:font-size="9.5pt" style:font-size-asian="9.5pt" style:font-size-complex="9.5pt"/>
    </style:style>
    <style:style style:name="Заголовок_20__2116_31" style:display-name="Заголовок №31" style:family="paragraph" style:parent-style-name="Standard">
      <style:paragraph-properties fo:margin-top="0cm" fo:margin-bottom="0.635cm" loext:contextual-spacing="false" fo:line-height="0.533cm"/>
      <style:text-properties fo:font-size="11.5pt" style:font-size-asian="11.5pt" style:font-size-complex="1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color="#000000" style:font-name="Arial Unicode MS" fo:font-family="'Arial Unicode MS'" style:font-family-generic="swiss" style:font-pitch="variable" fo:font-size="12pt" fo:language="ru"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color="#000000" style:font-name="Arial Unicode MS" fo:font-family="'Arial Unicode MS'" style:font-family-generic="swiss" style:font-pitch="variable" fo:font-size="12pt" fo:language="ru"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Основной_20_текст6" style:display-name="Основной текст6" style:family="paragraph" style:parent-style-name="Standard">
      <style:paragraph-properties fo:line-height="0.448cm" fo:text-align="justify" style:justify-single-word="false"/>
      <style:text-properties fo:color="#000000" fo:font-size="8.5pt" fo:language="ru" fo:country="none" style:font-size-asian="8.5pt" style:font-size-complex="8.5pt"/>
    </style:style>
    <style:style style:name="Основной_20_текст_20__28_4_29_" style:display-name="Основной текст (4)" style:family="paragraph" style:parent-style-name="Standard">
      <style:paragraph-properties style:line-height-at-least="0cm"/>
      <style:text-properties fo:font-size="9.5pt" style:font-size-asian="9.5pt"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fo:language="ru" fo:country="RU" style:letter-kerning="true" style:font-name-asian="Segoe UI" style:font-family-asian="'Segoe UI'" style:font-pitch-asian="variable" style:font-size-asian="11pt" style:language-asian="ru" style:country-asian="RU" style:font-name-complex="Tahoma1" style:font-family-complex="Tahoma" style:font-pitch-complex="variable" style:font-size-complex="11pt" style:language-complex="ar" style:country-complex="SA" fo:hyphenate="false" fo:hyphenation-remain-char-count="2" fo:hyphenation-push-char-count="2"/>
    </style:style>
    <style:style style:name="Обычный" style:family="paragraph">
      <style:paragraph-properties fo:margin-top="0cm" fo:margin-bottom="0cm" loext:contextual-spacing="false" fo:line-height="100%" fo:orphans="0" fo:widows="0" fo:hyphenation-ladder-count="no-limit" style:text-autospace="none"/>
      <style:text-properties fo:color="#000000" style:font-name="Times New Roman CYR" fo:font-family="'Times New Roman CYR'"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language-complex="hi" style:country-complex="IN"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1pt" fo:language="ru" fo:country="RU" style:letter-kerning="false" style:font-name-asian="Calibri2" style:font-family-asian="Calibri" style:font-pitch-asian="variable" style:font-size-asian="11pt" style:language-asian="en" style:country-asian="US" style:font-name-complex="Lucida Sans1" style:font-family-complex="'Lucida Sans'"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WW8Num11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5z1"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Internet_20_link" style:display-name="Internet link" style:family="text">
      <style:text-properties fo:color="#ffffff" style:text-line-through-style="none" style:text-line-through-type="none" style:text-underline-style="none"/>
    </style:style>
    <style:style style:name="Page_20_Number" style:display-name="Page Number" style:family="text" style:parent-style-name="Основной_20_шрифт_20_абзаца1"/>
    <style:style style:name="Font_20_Style40" style:display-name="Font Style4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note_20_Symbol" style:display-name="Footnote Symbol" style:family="text">
      <style:text-properties style:text-position="super 58%"/>
    </style:style>
    <style:style style:name="Основной_20_текст_20_с_20_отступом_20_Знак" style:display-name="Основной текст с отступом Знак" style:family="text"/>
    <style:style style:name="Заголовок_20_2_20_Знак" style:display-name="Заголовок 2 Знак" style:family="text">
      <style:text-properties fo:font-size="16pt" style:font-size-asian="16pt"/>
    </style:style>
    <style:style style:name="Основной_20_текст_20_2_20_Знак" style:display-name="Основной текст 2 Знак" style:family="text"/>
    <style:style style:name="Текст_20_примечания_20_Знак" style:display-name="Текст примечания Знак" style:family="text" style:parent-style-name="Основной_20_шрифт_20_абзаца1"/>
    <style:style style:name="Сноска_5f_" style:display-name="Сноска_" style:family="text">
      <style:text-properties fo:font-size="11.5pt" fo:background-color="#ffffff" style:font-size-asian="11.5pt" style:font-size-complex="11.5pt"/>
    </style:style>
    <style:style style:name="Основной_20_текст_20__28_2_29__5f_" style:display-name="Основной текст (2)_" style:family="text">
      <style:text-properties fo:font-size="11.5pt" fo:background-color="#ffffff" style:font-size-asian="11.5pt" style:font-size-complex="11.5pt"/>
    </style:style>
    <style:style style:name="Основной_20_текст_5f_" style:display-name="Основной текст_" style:family="text">
      <style:text-properties fo:font-size="9.5pt" fo:background-color="#ffffff" style:font-size-asian="9.5pt" style:font-size-complex="9.5pt"/>
    </style:style>
    <style:style style:name="Основной_20_текст_20__2b__20_11_3b_5_20_pt" style:display-name="Основной текст + 11;5 pt"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Заголовок_20__2116_1_5f_" style:display-name="Заголовок №1_" style:family="text">
      <style:text-properties fo:font-size="12pt" fo:background-color="#ffffff" style:font-size-asian="12pt" style:font-size-complex="12pt"/>
    </style:style>
    <style:style style:name="Заголовок_20__2116_2_5f_" style:display-name="Заголовок №2_" style:family="text">
      <style:text-properties fo:font-size="11.5pt" fo:background-color="#ffffff" style:font-size-asian="11.5pt" style:font-size-complex="11.5pt"/>
    </style:style>
    <style:style style:name="Заголовок_20__2116_2" style:display-name="Заголовок №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20__28_2_29_" style:display-name="Основной текст (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20__28_2_29_4" style:display-name="Основной текст (2)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Колонтитул_5f_" style:display-name="Колонтитул_" style:family="text">
      <style:text-properties fo:background-color="#ffffff"/>
    </style:style>
    <style:style style:name="Колонтитул_20__2b__20_8_20_pt" style:display-name="Колонтитул + 8 pt" style:family="text">
      <style:text-properties fo:font-variant="normal" fo:text-transform="none" style:text-line-through-style="none" style:text-line-through-type="none" style:font-name="Times New Roman" fo:font-family="'Times New Roman'" style:font-family-generic="roman"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Основной_20_текст_20__28_3_29__5f_" style:display-name="Основной текст (3)_" style:family="text">
      <style:text-properties fo:background-color="#ffffff"/>
    </style:style>
    <style:style style:name="Основной_20_текст_20__28_2_29_3" style:display-name="Основной текст (2)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20__28_2_29__20__2b__20_9_3b_5_20_pt" style:display-name="Основной текст (2) + 9;5 pt" style:family="text">
      <style:text-properties fo:font-variant="normal" fo:text-transform="none" style:text-line-through-style="none" style:text-line-through-type="none" style:font-name="Times New Roman" fo:font-family="'Times New Roman'" style:font-family-generic="roman" style:font-pitch="variable" fo:font-size="9.5pt" fo:letter-spacing="normal"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Подпись_20_к_20_таблице_20__28_2_29__5f_" style:display-name="Подпись к таблице (2)_" style:family="text">
      <style:text-properties fo:font-size="11.5pt" fo:background-color="#ffffff" style:font-size-asian="11.5pt" style:font-size-complex="11.5pt"/>
    </style:style>
    <style:style style:name="Подпись_20_к_20_таблице_5f_" style:display-name="Подпись к таблице_" style:family="text">
      <style:text-properties fo:font-size="9.5pt" fo:background-color="#ffffff" style:font-size-asian="9.5pt" style:font-size-complex="9.5pt"/>
    </style:style>
    <style:style style:name="Заголовок_20__2116_3_5f_" style:display-name="Заголовок №3_" style:family="text">
      <style:text-properties fo:font-size="11.5pt" fo:background-color="#ffffff" style:font-size-asian="11.5pt" style:font-size-complex="11.5pt"/>
    </style:style>
    <style:style style:name="Заголовок_20__2116_3" style:display-name="Заголовок №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20__28_2_29_2" style:display-name="Основной текст (2)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Основной_20_текст_20__28_2_29__20__2b__20_9_3b_5_20_pt1" style:display-name="Основной текст (2) + 9;5 pt1" style:family="text">
      <style:text-properties fo:font-variant="normal" fo:text-transform="none" style:text-line-through-style="none" style:text-line-through-type="none" style:font-name="Times New Roman" fo:font-family="'Times New Roman'" style:font-family-generic="roman" style:font-pitch="variable" fo:font-size="9.5pt" fo:letter-spacing="normal"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Верхний_20_колонтитул_20_Знак" style:display-name="Верхний колонтитул Знак" style:family="text">
      <style:text-properties fo:color="#000000" style:font-name="Arial Unicode MS" fo:font-family="'Arial Unicode MS'" style:font-family-generic="swiss" style:font-pitch="variable" fo:font-size="12pt" fo:language="ru"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Нижний_20_колонтитул_20_Знак" style:display-name="Нижний колонтитул Знак" style:family="text">
      <style:text-properties fo:color="#000000" style:font-name="Arial Unicode MS" fo:font-family="'Arial Unicode MS'" style:font-family-generic="swiss" style:font-pitch="variable" fo:font-size="12pt" fo:language="ru" fo:country="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Основной_20_текст2" style:display-name="Основной текст2" style:family="text">
      <style:text-properties fo:font-variant="normal" fo:text-transform="none" style:text-line-through-style="none" style:text-line-through-type="none" style:font-name="Times New Roman" fo:font-family="'Times New Roman'" style:font-family-generic="roman" style:font-pitch="variable" fo:font-size="8.5pt" fo:letter-spacing="normal" fo:font-style="normal"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_20__2b__20_Интервал_20_0_20_pt" style:display-name="Основной текст + Интервал 0 pt" style:family="text">
      <style:text-properties fo:font-variant="normal" fo:text-transform="none" style:text-line-through-style="none" style:text-line-through-type="none" style:font-name="Times New Roman" fo:font-family="'Times New Roman'" style:font-family-generic="roman" style:font-pitch="variable" fo:font-size="8.5pt" fo:letter-spacing="-0.018cm" fo:font-style="normal"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3" style:display-name="Основной текст3" style:family="text">
      <style:text-properties fo:font-variant="normal" fo:text-transform="none" style:text-line-through-style="none" style:text-line-through-type="none" style:font-name="Times New Roman" fo:font-family="'Times New Roman'" style:font-family-generic="roman" style:font-pitch="variable" fo:font-size="8.5pt" fo:letter-spacing="normal" fo:font-style="normal"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_20__2b__20_11_20_pt" style:display-name="Основной текст + 11 pt"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4" style:display-name="Основной текст4" style:family="text">
      <style:text-properties fo:font-variant="normal" fo:text-transform="none" style:text-line-through-style="none" style:text-line-through-type="none" style:font-name="Times New Roman" fo:font-family="'Times New Roman'" style:font-family-generic="roman" style:font-pitch="variable" fo:font-size="8.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5" style:display-name="Основной текст5" style:family="text">
      <style:text-properties fo:font-variant="normal" fo:text-transform="none" style:text-line-through-style="none" style:text-line-through-type="none" style:font-name="Times New Roman" fo:font-family="'Times New Roman'" style:font-family-generic="roman" style:font-pitch="variable" fo:font-size="8.5pt" fo:letter-spacing="normal" fo:font-style="normal"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_20__28_4_29__5f_" style:display-name="Основной текст (4)_" style:family="text">
      <style:text-properties fo:font-size="9.5pt" fo:background-color="#ffffff" style:font-size-asian="9.5pt" style:font-size-complex="9.5pt"/>
    </style:style>
    <style:style style:name="Numbering_20_Symbols" style:display-name="Numbering Symbols" style:family="text"/>
    <style:style style:name="ListLabel_20_2" style:display-name="ListLabel 2" style:family="text">
      <style:text-properties fo:font-variant="normal" fo:text-transform="none" fo:color="#000000" style:text-line-through-style="none" style:text-line-through-type="none" fo:font-size="13.5pt" fo:letter-spacing="normal" fo:language="ru" fo:country="RU" fo:font-style="normal" style:text-underline-style="none"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text-scale="100%"/>
    </style:style>
    <style:style style:name="Основной_20_текст_20__2b__20_Franklin_20_Gothic_20_Medium_20_Cond_3b_28_3b_5_20_pt_3b_Курсив" style:display-name="Основной текст + Franklin Gothic Medium Cond;28;5 pt;Курсив" style:family="text" style:parent-style-name="Основной_20_текст_5f_">
      <style:text-properties fo:font-variant="normal" fo:text-transform="none" fo:color="#000000" style:text-line-through-style="none" style:text-line-through-type="none" style:font-name="Franklin Gothic Medium Cond" fo:font-family="'Franklin Gothic Medium Cond'" style:font-family-generic="roman" style:font-pitch="variable" fo:font-size="28.5pt" fo:letter-spacing="normal" fo:font-style="italic" style:text-underline-style="none" fo:font-weight="normal" style:font-name-asian="Franklin Gothic Medium Cond1" style:font-family-asian="'Franklin Gothic Medium Cond'" style:font-pitch-asian="variable" style:font-size-asian="28.5pt" style:font-style-asian="italic" style:font-weight-asian="normal" style:font-name-complex="Franklin Gothic Medium Cond1" style:font-family-complex="'Franklin Gothic Medium Cond'" style:font-pitch-complex="variable" style:font-size-complex="28.5pt" style:font-style-complex="italic" style:font-weight-complex="normal" style:text-scale="100%"/>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office:automatic-styles>
  <office:master-styles>
    <style:master-page style:name="Standard" style:page-layout-name="Mpm1">
      <style:footer>
        <text:p text:style-name="Footer"/>
      </style:footer>
    </style:master-page>
    <style:master-page style:name="Преобразование_20_1" style:display-name="Преобразование 1"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Правительства Тюменской области от 17.01.2011 N 2-п(ред. от 16.08.2018)"Об утверждении Положения о Департаменте культуры Тюменской области"</dc:title>
    <meta:initial-creator>fomina</meta:initial-creator>
    <meta:creation-date>2018-12-19T15:29:00</meta:creation-date>
    <dc:date>2021-09-13T17:39:00.737000000</dc:date>
    <meta:print-date>2019-02-04T16:07:00</meta:print-date>
    <meta:editing-cycles>230</meta:editing-cycles>
    <meta:editing-duration>PT14H3M25S</meta:editing-duration>
    <meta:generator>LibreOffice/6.3.5.2$Windows_X86_64 LibreOffice_project/dd0751754f11728f69b42ee2af66670068624673</meta:generator>
    <meta:document-statistic meta:table-count="7" meta:image-count="6" meta:object-count="0" meta:page-count="17" meta:paragraph-count="314" meta:word-count="3558" meta:character-count="31199" meta:non-whitespace-character-count="27746"/>
    <meta:user-defined meta:name="Company">КонсультантПлюс Версия 4018.00.18</meta:user-defined>
  </office:meta>
</office:document-meta>
</file>