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085cm" fo:margin-left="0cm" table:align="left" style:writing-mode="lr-tb"/>
    </style:style>
    <style:style style:name="Таблица1.A" style:family="table-column">
      <style:table-column-properties style:column-width="8.043cm"/>
    </style:style>
    <style:style style:name="Таблица1.B" style:family="table-column">
      <style:table-column-properties style:column-width="10.042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bold" officeooo:rsid="002b67b0" officeooo:paragraph-rsid="001ec249" style:font-name-asian="Times New Roman" style:font-size-asian="13pt" style:language-asian="ru" style:country-asian="RU" style:font-name-complex="Arial3" style:font-size-complex="13pt"/>
    </style:style>
    <style:style style:name="P2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font-name="Arial2" fo:font-size="13pt" fo:letter-spacing="normal" fo:language="ru" fo:country="RU" fo:font-style="normal" fo:font-weight="bold" officeooo:rsid="0112bdcf" officeooo:paragraph-rsid="001ec249" style:font-name-asian="Times New Roman" style:font-size-asian="13pt" style:language-asian="ru" style:country-asian="RU" style:font-name-complex="Arial3" style:font-size-complex="13pt"/>
    </style:style>
    <style:style style:name="P3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01cm"/>
        </style:tab-stops>
      </style:paragraph-properties>
      <style:text-properties officeooo:paragraph-rsid="001ec249"/>
    </style:style>
    <style:style style:name="P4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2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5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2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6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officeooo:paragraph-rsid="001ec249"/>
    </style:style>
    <style:style style:name="P7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2" fo:font-size="13pt" fo:language="ru" fo:country="RU" officeooo:rsid="0122d7c6" officeooo:paragraph-rsid="001ec249" style:font-name-asian="Times New Roman" style:font-size-asian="13pt" style:language-asian="ru" style:country-asian="RU" style:font-name-complex="Arial3" style:font-size-complex="13pt"/>
    </style:style>
    <style:style style:name="P8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2" fo:font-size="13pt" fo:language="ru" fo:country="RU" officeooo:rsid="012a7c3b" officeooo:paragraph-rsid="001ec249" style:font-name-asian="Times New Roman" style:font-size-asian="13pt" style:language-asian="ru" style:country-asian="RU" style:font-name-complex="Arial3" style:font-size-complex="13pt"/>
    </style:style>
    <style:style style:name="P9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" fo:font-size="13pt" officeooo:rsid="012a7c3b" officeooo:paragraph-rsid="001ec249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1.536cm"/>
        </style:tab-stops>
      </style:paragraph-properties>
      <style:text-properties fo:font-variant="normal" fo:text-transform="none" fo:color="#000000" style:font-name="Arial2" fo:font-size="13pt" fo:letter-spacing="normal" fo:language="ru" fo:country="RU" fo:font-style="normal" fo:font-weight="normal" officeooo:rsid="012a7c3b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11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style:font-size-asian="13pt" style:font-size-complex="13pt"/>
    </style:style>
    <style:style style:name="P12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578ae" officeooo:paragraph-rsid="001ec249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607a5" officeooo:paragraph-rsid="001ec249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607a5" officeooo:paragraph-rsid="001ec249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7335d" officeooo:paragraph-rsid="001ec249" style:font-size-asian="13pt" style:font-size-complex="13pt"/>
    </style:style>
    <style:style style:name="P18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7335d" officeooo:paragraph-rsid="001ec249" style:font-size-asian="13pt" style:font-size-complex="13pt"/>
    </style:style>
    <style:style style:name="P1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76a7a" officeooo:paragraph-rsid="001ec249" style:font-size-asian="13pt" style:font-size-complex="13pt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04e3bec" officeooo:paragraph-rsid="001ec249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officeooo:rsid="012578ae" officeooo:paragraph-rsid="001ec249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9875d" officeooo:paragraph-rsid="001ec249" fo:background-color="transparent" style:font-size-asian="13pt" style:font-style-asian="normal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ec249"/>
    </style:style>
    <style:style style:name="P2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3pt" officeooo:paragraph-rsid="001ec249" style:font-size-asian="13pt" style:font-size-complex="13pt"/>
    </style:style>
    <style:style style:name="P25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c249" fo:background-color="transparen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8.39999961853027pt" fo:letter-spacing="normal" fo:font-style="normal" fo:font-weight="normal" officeooo:paragraph-rsid="001ec249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c5df5" officeooo:paragraph-rsid="001ec249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c5df5" officeooo:paragraph-rsid="001ec249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12bdcf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officeooo:rsid="014c5df5" officeooo:paragraph-rsid="001ec249" fo:background-color="transparent" style:font-name-asian="Times New Roman" style:font-size-asian="8.75pt" style:language-asian="ru" style:country-asian="RU" style:font-weight-asian="normal" style:font-name-complex="Arial3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 style:join-border="false"/>
      <style:text-properties fo:font-variant="normal" fo:text-transform="none" fo:color="#000000" style:font-name="Arial" fo:font-size="10pt" fo:letter-spacing="normal" fo:language="ru" fo:country="RU" fo:font-style="normal" fo:font-weight="normal" officeooo:rsid="014c5df5" officeooo:paragraph-rsid="001ec249" style:font-name-asian="Times New Roman" style:font-size-asian="8.75pt" style:language-asian="ru" style:country-asian="RU" style:font-weight-asian="normal" style:font-name-complex="Arial3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3pt" fo:letter-spacing="normal" fo:language="ru" fo:country="RU" fo:font-style="normal" fo:font-weight="normal" officeooo:rsid="0112bdcf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color="#000000" style:font-name="Arial" fo:font-size="13pt" fo:font-weight="normal" officeooo:rsid="014d9d4d" officeooo:paragraph-rsid="001ec249" style:font-size-asian="11.3500003814697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d9d4d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style:font-name="Arial" fo:font-size="13pt" fo:font-weight="normal" officeooo:rsid="01c24f38" officeooo:paragraph-rsid="001ec249" fo:background-color="transparent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Arial2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4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72346" officeooo:paragraph-rsid="001ec249" fo:background-color="transparent" style:font-size-asian="13pt" style:font-size-complex="13pt"/>
    </style:style>
    <style:style style:name="P4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fo:background-color="transparent" style:font-size-asian="13pt" style:font-size-complex="13pt"/>
    </style:style>
    <style:style style:name="P4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06aacc6" officeooo:paragraph-rsid="001ec249" fo:background-color="transparent" style:font-size-asian="13pt" style:font-size-complex="13pt"/>
    </style:style>
    <style:style style:name="P5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1ec249" fo:background-color="transparent"/>
    </style:style>
    <style:style style:name="P5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fo:background-color="transparent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1ec249" fo:background-color="transparent" style:font-size-asian="13pt" style:font-size-complex="13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12b0196" officeooo:paragraph-rsid="001ec249" style:font-size-asian="13pt" style:font-size-complex="13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01c4b46" officeooo:paragraph-rsid="001ec249" style:font-size-asian="13pt" style:font-size-complex="13pt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1ec249" style:font-size-asian="13pt" style:font-size-complex="13pt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paragraph-rsid="001ec249" style:font-size-asian="13pt" style:font-size-complex="13pt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12b8cd1" officeooo:paragraph-rsid="001ec249" style:font-size-asian="13pt" style:font-size-complex="13pt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13d5f83" officeooo:paragraph-rsid="001ec249" style:font-size-asian="13pt" style:font-size-complex="13pt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12d2aed" officeooo:paragraph-rsid="001ec249" style:font-size-asian="13pt" style:font-size-complex="13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rsid="012b8cd1" officeooo:paragraph-rsid="001ec249" fo:background-color="transparent" style:font-size-asian="13pt" style:font-size-complex="13pt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paragraph-rsid="001ec249" fo:background-color="transparent" style:font-size-asian="13pt" style:font-size-complex="13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Arial" fo:font-size="13pt" officeooo:paragraph-rsid="001ec249" fo:background-color="transparen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style:font-name="Arial" fo:font-size="13pt" fo:font-weight="normal" officeooo:rsid="0037d7f7" officeooo:paragraph-rsid="001ec249" fo:background-color="transparent" style:font-size-asian="13pt" style:font-weight-asian="normal" style:font-size-complex="13pt" style:font-weight-complex="normal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style:font-name="Arial" fo:font-size="13pt" fo:font-weight="normal" officeooo:rsid="012b8cd1" officeooo:paragraph-rsid="001ec249" fo:background-color="transparent" style:font-size-asian="13pt" style:font-weight-asian="normal" style:font-size-complex="13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font-name="Arial" fo:font-size="13pt" fo:letter-spacing="normal" fo:font-style="normal" fo:font-weight="normal" officeooo:paragraph-rsid="001ec249" fo:background-color="transparent" style:font-size-asian="13pt" style:font-size-complex="13pt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font-name="Arial" fo:font-size="13pt" fo:letter-spacing="normal" fo:font-style="normal" fo:font-weight="normal" officeooo:rsid="012b8cd1" officeooo:paragraph-rsid="001ec249" fo:background-color="transparent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3pt" fo:letter-spacing="normal" fo:font-style="normal" fo:font-weight="normal" officeooo:paragraph-rsid="001ec249" style:font-size-asian="13pt" style:font-size-complex="13pt"/>
    </style:style>
    <style:style style:name="P68" style:family="paragraph" style:parent-style-name="Heading_20_2">
      <loext:graphic-properties draw:fill="none" draw:fill-color="#ffffff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3c3c3c" style:font-name="Arial" fo:font-size="13pt" fo:letter-spacing="normal" fo:language="ru" fo:country="RU" fo:font-style="normal" fo:font-weight="bold" officeooo:paragraph-rsid="002141db" style:font-name-asian="Times New Roman1" style:font-size-asian="13pt" style:language-asian="ru" style:country-asian="RU" style:font-style-asian="normal" style:font-weight-asian="bold" style:font-name-complex="Arial" style:font-size-complex="13pt"/>
    </style:style>
    <style:style style:name="P69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bold" officeooo:rsid="002b67b0" officeooo:paragraph-rsid="002141db" style:font-name-asian="Times New Roman" style:font-size-asian="13pt" style:language-asian="ru" style:country-asian="RU" style:font-name-complex="Arial3" style:font-size-complex="13pt"/>
    </style:style>
    <style:style style:name="P70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font-name="Arial2" fo:font-size="13pt" fo:letter-spacing="normal" fo:language="ru" fo:country="RU" fo:font-style="normal" fo:font-weight="bold" officeooo:rsid="0112bdcf" officeooo:paragraph-rsid="002141db" style:font-name-asian="Times New Roman" style:font-size-asian="13pt" style:language-asian="ru" style:country-asian="RU" style:font-name-complex="Arial3" style:font-size-complex="13pt"/>
    </style:style>
    <style:style style:name="P71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style:font-size-asian="13pt" style:font-size-complex="13pt"/>
    </style:style>
    <style:style style:name="P72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fo:background-color="transparent" style:font-size-asian="13pt" style:font-size-complex="13pt"/>
    </style:style>
    <style:style style:name="P73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96cm"/>
        </style:tab-stops>
      </style:paragraph-properties>
      <style:text-properties fo:font-variant="normal" fo:text-transform="none" fo:color="#000000" style:font-name="Arial2" fo:font-size="13pt" fo:letter-spacing="normal" fo:font-style="normal" fo:font-weight="normal" officeooo:rsid="0009919c" officeooo:paragraph-rsid="002141db" style:font-size-asian="13pt" style:font-weight-asian="normal" style:font-size-complex="13pt" style:font-weight-complex="normal"/>
    </style:style>
    <style:style style:name="P74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96cm"/>
        </style:tab-stops>
      </style:paragraph-properties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officeooo:rsid="0009919c" officeooo:paragraph-rsid="002141db" style:font-size-asian="13pt" style:font-style-asian="normal" style:font-weight-asian="normal" style:font-name-complex="Arial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96cm"/>
        </style:tab-stops>
      </style:paragraph-properties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normal" officeooo:rsid="0009919c" officeooo:paragraph-rsid="002141db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76" style:family="paragraph" style:parent-style-name="Standard">
      <loext:graphic-properties draw:fill="none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officeooo:paragraph-rsid="002141db" style:font-name-asian="Times New Roman1" style:font-size-asian="13pt" style:language-asian="ru" style:country-asian="RU" style:font-name-complex="Arial" style:font-size-complex="13pt"/>
    </style:style>
    <style:style style:name="P7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472346" officeooo:paragraph-rsid="002141db" fo:background-color="transparent" style:font-size-asian="13pt" style:font-size-complex="13pt"/>
    </style:style>
    <style:style style:name="P7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fo:background-color="transparent" style:font-size-asian="13pt" style:font-size-complex="13pt"/>
    </style:style>
    <style:style style:name="P7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06aacc6" officeooo:paragraph-rsid="002141db" fo:background-color="transparent" style:font-size-asian="13pt" style:font-size-complex="13pt"/>
    </style:style>
    <style:style style:name="P8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141db"/>
    </style:style>
    <style:style style:name="P8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style:font-size-asian="13pt" style:font-size-complex="13pt"/>
    </style:style>
    <style:style style:name="P8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578ae" officeooo:paragraph-rsid="002141db" style:font-size-asian="13pt" style:font-size-complex="13pt"/>
    </style:style>
    <style:style style:name="P83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607a5" officeooo:paragraph-rsid="002141db" style:font-size-asian="13pt" style:font-size-complex="13pt"/>
    </style:style>
    <style:style style:name="P8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607a5" officeooo:paragraph-rsid="002141db" style:font-size-asian="13pt" style:font-size-complex="13pt"/>
    </style:style>
    <style:style style:name="P8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7335d" officeooo:paragraph-rsid="002141db" style:font-size-asian="13pt" style:font-size-complex="13pt"/>
    </style:style>
    <style:style style:name="P86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27335d" officeooo:paragraph-rsid="002141db" style:font-size-asian="13pt" style:font-size-complex="13pt"/>
    </style:style>
    <style:style style:name="P8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rsid="01376a7a" officeooo:paragraph-rsid="002141db" style:font-size-asian="13pt" style:font-size-complex="13pt"/>
    </style:style>
    <style:style style:name="P8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bold" officeooo:rsid="001a950d" officeooo:paragraph-rsid="002141db" style:font-size-asian="13pt" style:font-weight-asian="bold" style:font-size-complex="13pt" style:font-weight-complex="bold"/>
    </style:style>
    <style:style style:name="P8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" fo:font-size="13pt" fo:letter-spacing="normal" fo:font-style="normal" fo:font-weight="normal" officeooo:rsid="012578ae" officeooo:paragraph-rsid="002141db" style:font-size-asian="13pt" style:font-size-complex="13pt"/>
    </style:style>
    <style:style style:name="P9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3pt" officeooo:paragraph-rsid="002141db" style:font-size-asian="13pt" style:font-size-complex="13pt"/>
    </style:style>
    <style:style style:name="P91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2141db" fo:background-color="transparent"/>
    </style:style>
    <style:style style:name="P92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19875d" officeooo:paragraph-rsid="002141db" fo:background-color="transparent" style:font-name-asian="Times New Roman1" style:font-size-asian="13pt" style:language-asian="ru" style:country-asian="RU" style:font-style-asian="normal" style:font-weight-asian="bold" style:font-name-complex="Arial" style:font-size-complex="13pt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8.39999961853027pt" fo:letter-spacing="normal" fo:font-style="normal" fo:font-weight="normal" officeooo:paragraph-rsid="002141db"/>
    </style:style>
    <style:style style:name="P9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2141db" fo:background-color="transparent"/>
    </style:style>
    <style:style style:name="P9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fo:background-color="transparent" style:font-size-asian="13pt" style:font-weight-asian="normal" style:font-size-complex="13pt" style:font-weight-complex="normal"/>
    </style:style>
    <style:style style:name="P9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officeooo:paragraph-rsid="002141db" fo:background-color="transparent" style:font-size-asian="13pt" style:font-size-complex="13pt"/>
    </style:style>
    <style:style style:name="T1" style:family="text">
      <style:text-properties officeooo:rsid="002b67b0"/>
    </style:style>
    <style:style style:name="T2" style:family="text">
      <style:text-properties officeooo:rsid="015db4c9"/>
    </style:style>
    <style:style style:name="T3" style:family="text">
      <style:text-properties officeooo:rsid="013401c7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2b67b0" style:font-weight-asian="normal" style:font-weight-complex="normal"/>
    </style:style>
    <style:style style:name="T7" style:family="text">
      <style:text-properties style:text-line-through-style="none" style:text-line-through-type="none" officeooo:rsid="00190289" style:font-weight-asian="normal" style:font-weight-complex="normal"/>
    </style:style>
    <style:style style:name="T8" style:family="text">
      <style:text-properties style:text-line-through-style="none" style:text-line-through-type="none" officeooo:rsid="015db4c9" style:font-weight-asian="normal" style:font-weight-complex="normal"/>
    </style:style>
    <style:style style:name="T9" style:family="text"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2" fo:font-size="13pt" fo:font-style="normal" style:text-underline-style="none" fo:font-weight="normal" officeooo:rsid="005d416d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text-line-through-style="none" style:text-line-through-type="none" officeooo:rsid="0161df4d"/>
    </style:style>
    <style:style style:name="T13" style:family="text">
      <style:text-properties style:text-line-through-style="none" style:text-line-through-type="none" officeooo:rsid="01376a7a"/>
    </style:style>
    <style:style style:name="T14" style:family="text">
      <style:text-properties style:text-line-through-style="none" style:text-line-through-type="none" officeooo:rsid="0039ab39"/>
    </style:style>
    <style:style style:name="T15" style:family="text">
      <style:text-properties style:text-line-through-style="none" style:text-line-through-type="none" officeooo:rsid="002d91d9"/>
    </style:style>
    <style:style style:name="T16" style:family="text">
      <style:text-properties style:text-line-through-style="none" style:text-line-through-type="none" officeooo:rsid="004d252e"/>
    </style:style>
    <style:style style:name="T17" style:family="text">
      <style:text-properties style:text-line-through-style="none" style:text-line-through-type="none" officeooo:rsid="01382b89"/>
    </style:style>
    <style:style style:name="T18" style:family="text">
      <style:text-properties style:text-line-through-style="none" style:text-line-through-type="none" officeooo:rsid="003be982"/>
    </style:style>
    <style:style style:name="T19" style:family="text">
      <style:text-properties style:text-line-through-style="none" style:text-line-through-type="none" officeooo:rsid="014c5df5"/>
    </style:style>
    <style:style style:name="T20" style:family="text">
      <style:text-properties style:text-line-through-style="none" style:text-line-through-type="none" officeooo:rsid="002616f6"/>
    </style:style>
    <style:style style:name="T21" style:family="text">
      <style:text-properties style:text-line-through-style="none" style:text-line-through-type="none" officeooo:rsid="00487c20"/>
    </style:style>
    <style:style style:name="T22" style:family="text">
      <style:text-properties style:text-line-through-style="none" style:text-line-through-type="none" fo:language="ru" fo:country="RU" officeooo:rsid="0034825c"/>
    </style:style>
    <style:style style:name="T23" style:family="text">
      <style:text-properties style:text-line-through-style="none" style:text-line-through-type="none" fo:language="ru" fo:country="RU" officeooo:rsid="004ed5ee"/>
    </style:style>
    <style:style style:name="T24" style:family="text">
      <style:text-properties style:text-line-through-style="none" style:text-line-through-type="none" fo:language="ru" fo:country="RU" officeooo:rsid="004ac041"/>
    </style:style>
    <style:style style:name="T25" style:family="text">
      <style:text-properties style:text-line-through-style="none" style:text-line-through-type="none" fo:language="ru" fo:country="RU" officeooo:rsid="015a8bbb"/>
    </style:style>
    <style:style style:name="T26" style:family="text">
      <style:text-properties style:text-line-through-style="none" style:text-line-through-type="none" fo:language="ru" fo:country="RU" officeooo:rsid="00279ac1"/>
    </style:style>
    <style:style style:name="T27" style:family="text">
      <style:text-properties style:text-line-through-style="none" style:text-line-through-type="none" fo:language="ru" fo:country="RU" officeooo:rsid="00675db9"/>
    </style:style>
    <style:style style:name="T28" style:family="text">
      <style:text-properties style:text-line-through-style="none" style:text-line-through-type="none" fo:language="ru" fo:country="RU" officeooo:rsid="003877f8"/>
    </style:style>
    <style:style style:name="T29" style:family="text">
      <style:text-properties style:text-line-through-style="none" style:text-line-through-type="none" fo:language="ru" fo:country="RU" officeooo:rsid="015b7493"/>
    </style:style>
    <style:style style:name="T30" style:family="text">
      <style:text-properties style:text-line-through-style="none" style:text-line-through-type="none" fo:language="ru" fo:country="RU" officeooo:rsid="002cb9d4"/>
    </style:style>
    <style:style style:name="T31" style:family="text">
      <style:text-properties style:text-line-through-style="none" style:text-line-through-type="none" fo:language="ru" fo:country="RU" officeooo:rsid="00469ec5"/>
    </style:style>
    <style:style style:name="T32" style:family="text">
      <style:text-properties style:text-line-through-style="none" style:text-line-through-type="none" fo:language="ru" fo:country="RU" officeooo:rsid="0124bfa7"/>
    </style:style>
    <style:style style:name="T33" style:family="text">
      <style:text-properties style:text-line-through-style="none" style:text-line-through-type="none" fo:language="ru" fo:country="RU" officeooo:rsid="00339938"/>
    </style:style>
    <style:style style:name="T34" style:family="text">
      <style:text-properties style:text-line-through-style="none" style:text-line-through-type="none" fo:language="ru" fo:country="RU" officeooo:rsid="00461b86"/>
    </style:style>
    <style:style style:name="T35" style:family="text">
      <style:text-properties style:text-line-through-style="none" style:text-line-through-type="none" fo:language="ru" fo:country="RU" officeooo:rsid="0039ab39"/>
    </style:style>
    <style:style style:name="T36" style:family="text">
      <style:text-properties style:text-line-through-style="none" style:text-line-through-type="none" fo:language="ru" fo:country="RU" officeooo:rsid="003b011b"/>
    </style:style>
    <style:style style:name="T37" style:family="text">
      <style:text-properties style:text-line-through-style="none" style:text-line-through-type="none" fo:language="ru" fo:country="RU" officeooo:rsid="00409797"/>
    </style:style>
    <style:style style:name="T38" style:family="text">
      <style:text-properties style:text-line-through-style="none" style:text-line-through-type="none" fo:language="ru" fo:country="RU" officeooo:rsid="0137f803"/>
    </style:style>
    <style:style style:name="T39" style:family="text">
      <style:text-properties style:text-line-through-style="none" style:text-line-through-type="none" fo:language="ru" fo:country="RU" officeooo:rsid="002616f6"/>
    </style:style>
    <style:style style:name="T40" style:family="text">
      <style:text-properties style:text-line-through-style="none" style:text-line-through-type="none" fo:language="ru" fo:country="RU" officeooo:rsid="0035fe26"/>
    </style:style>
    <style:style style:name="T41" style:family="text">
      <style:text-properties style:text-line-through-style="none" style:text-line-through-type="none" fo:language="ru" fo:country="RU" officeooo:rsid="00487c20"/>
    </style:style>
    <style:style style:name="T42" style:family="text">
      <style:text-properties style:text-line-through-style="none" style:text-line-through-type="none" fo:language="ru" fo:country="RU" style:font-name-asian="Times New Roman" style:language-asian="ru" style:country-asian="RU" style:font-name-complex="Arial3"/>
    </style:style>
    <style:style style:name="T43" style:family="text">
      <style:text-properties style:text-line-through-style="none" style:text-line-through-type="none" officeooo:rsid="015db4c9"/>
    </style:style>
    <style:style style:name="T44" style:family="text">
      <style:text-properties style:text-line-through-style="none" style:text-line-through-type="none" style:font-name="Arial" fo:language="ru" fo:country="RU" style:font-name-asian="Times New Roman1" style:language-asian="ru" style:country-asian="RU" style:font-name-complex="Arial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2b67b0" style:font-weight-asian="normal" style:font-weight-complex="normal"/>
    </style:style>
    <style:style style:name="T47" style:family="text">
      <style:text-properties officeooo:rsid="01376a7a" style:font-weight-asian="normal" style:font-weight-complex="normal"/>
    </style:style>
    <style:style style:name="T48" style:family="text">
      <style:text-properties officeooo:rsid="0043ec3f" style:font-weight-asian="normal" style:font-weight-complex="normal"/>
    </style:style>
    <style:style style:name="T49" style:family="text">
      <style:text-properties officeooo:rsid="015db4c9" style:font-weight-asian="normal" style:font-weight-complex="normal"/>
    </style:style>
    <style:style style:name="T50" style:family="text">
      <style:text-properties officeooo:rsid="006aacc6" style:font-weight-asian="normal" style:font-weight-complex="normal"/>
    </style:style>
    <style:style style:name="T51" style:family="text">
      <style:text-properties officeooo:rsid="006fb925" style:font-weight-asian="normal" style:font-weight-complex="normal"/>
    </style:style>
    <style:style style:name="T52" style:family="text">
      <style:text-properties officeooo:rsid="0080fdf3" style:font-weight-asian="normal" style:font-weight-complex="normal"/>
    </style:style>
    <style:style style:name="T53" style:family="text">
      <style:text-properties officeooo:rsid="002918ce" style:font-weight-asian="normal" style:font-weight-complex="normal"/>
    </style:style>
    <style:style style:name="T54" style:family="text">
      <style:text-properties officeooo:rsid="013ab0af" style:font-weight-asian="normal" style:font-weight-complex="normal"/>
    </style:style>
    <style:style style:name="T55" style:family="text">
      <style:text-properties officeooo:rsid="0127b461" style:font-weight-asian="normal" style:font-weight-complex="normal"/>
    </style:style>
    <style:style style:name="T56" style:family="text">
      <style:text-properties officeooo:rsid="0039ab39" style:font-weight-asian="normal" style:font-weight-complex="normal"/>
    </style:style>
    <style:style style:name="T57" style:family="text">
      <style:text-properties officeooo:rsid="001a950d" style:font-weight-asian="normal" style:font-weight-complex="normal"/>
    </style:style>
    <style:style style:name="T58" style:family="text">
      <style:text-properties officeooo:rsid="0052925c" style:font-weight-asian="normal" style:font-weight-complex="normal"/>
    </style:style>
    <style:style style:name="T59" style:family="text">
      <style:text-properties officeooo:rsid="00686628" style:font-weight-asian="normal" style:font-weight-complex="normal"/>
    </style:style>
    <style:style style:name="T60" style:family="text">
      <style:text-properties officeooo:rsid="0025ad7e" style:font-weight-asian="normal" style:font-weight-complex="normal"/>
    </style:style>
    <style:style style:name="T61" style:family="text">
      <style:text-properties officeooo:rsid="002e6f04" style:font-weight-asian="normal" style:font-weight-complex="normal"/>
    </style:style>
    <style:style style:name="T62" style:family="text">
      <style:text-properties officeooo:rsid="014c5df5" style:font-weight-asian="normal" style:font-weight-complex="normal"/>
    </style:style>
    <style:style style:name="T63" style:family="text">
      <style:text-properties officeooo:rsid="000533f3" style:font-weight-asian="normal" style:font-weight-complex="normal"/>
    </style:style>
    <style:style style:name="T64" style:family="text">
      <style:text-properties officeooo:rsid="0124bfa7"/>
    </style:style>
    <style:style style:name="T65" style:family="text">
      <style:text-properties officeooo:rsid="0134e576"/>
    </style:style>
    <style:style style:name="T66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67" style:family="text">
      <style:text-properties fo:font-variant="normal" fo:text-transform="none" fo:color="#000000" style:font-name="Arial" fo:font-size="13pt" fo:letter-spacing="normal" fo:font-style="normal" fo:font-weight="normal" officeooo:rsid="00363d50" style:font-size-asian="13pt" style:font-size-complex="13pt"/>
    </style:style>
    <style:style style:name="T68" style:family="text">
      <style:text-properties fo:font-variant="normal" fo:text-transform="none" fo:color="#000000" style:font-name="Arial" fo:font-size="13pt" fo:letter-spacing="normal" fo:font-style="normal" fo:font-weight="normal" officeooo:rsid="005a028a" style:font-size-asian="13pt" style:font-size-complex="13pt"/>
    </style:style>
    <style:style style:name="T69" style:family="text">
      <style:text-properties fo:font-variant="normal" fo:text-transform="none" fo:color="#000000" style:font-name="Arial" fo:font-size="13pt" fo:letter-spacing="normal" fo:font-style="normal" fo:font-weight="normal" officeooo:rsid="0039ab39" style:font-size-asian="13pt" style:font-size-complex="13pt"/>
    </style:style>
    <style:style style:name="T70" style:family="text">
      <style:text-properties fo:font-variant="normal" fo:text-transform="none" fo:color="#000000" style:font-name="Arial" fo:font-size="13pt" fo:letter-spacing="normal" fo:font-style="normal" fo:font-weight="normal" officeooo:rsid="002dff2b" style:font-size-asian="13pt" style:font-size-complex="13pt"/>
    </style:style>
    <style:style style:name="T71" style:family="text">
      <style:text-properties fo:font-variant="normal" fo:text-transform="none" fo:color="#000000" style:font-name="Arial" fo:font-size="13pt" fo:letter-spacing="normal" fo:font-style="normal" fo:font-weight="normal" officeooo:rsid="015b34b0" style:font-size-asian="13pt" style:font-size-complex="13pt"/>
    </style:style>
    <style:style style:name="T72" style:family="text">
      <style:text-properties fo:font-variant="normal" fo:text-transform="none" fo:color="#000000" style:font-name="Arial" fo:font-size="13pt" fo:letter-spacing="normal" fo:font-style="normal" fo:font-weight="normal" officeooo:rsid="0137f803" style:font-size-asian="13pt" style:font-size-complex="13pt"/>
    </style:style>
    <style:style style:name="T73" style:family="text">
      <style:text-properties fo:font-variant="normal" fo:text-transform="none" fo:color="#000000" style:font-name="Arial" fo:font-size="13pt" fo:letter-spacing="normal" fo:font-style="normal" fo:font-weight="normal" officeooo:rsid="00645d91" style:font-size-asian="13pt" style:font-size-complex="13pt"/>
    </style:style>
    <style:style style:name="T74" style:family="text">
      <style:text-properties fo:font-variant="normal" fo:text-transform="none" fo:color="#000000" style:font-name="Arial" fo:font-size="13pt" fo:letter-spacing="normal" fo:font-style="normal" fo:font-weight="normal" officeooo:rsid="003b011b" style:font-size-asian="13pt" style:font-size-complex="13pt"/>
    </style:style>
    <style:style style:name="T75" style:family="text">
      <style:text-properties fo:font-variant="normal" fo:text-transform="none" fo:color="#000000" style:font-name="Arial" fo:font-size="13pt" fo:letter-spacing="normal" fo:font-style="normal" fo:font-weight="normal" officeooo:rsid="0030611e" style:font-size-asian="13pt" style:font-size-complex="13pt"/>
    </style:style>
    <style:style style:name="T76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30611e" style:font-size-asian="13pt" style:font-weight-asian="normal" style:font-size-complex="13pt" style:font-weight-complex="normal"/>
    </style:style>
    <style:style style:name="T7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14c5df5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78" style:family="text">
      <style:text-properties fo:font-variant="normal" fo:text-transform="none" fo:color="#000000" style:font-name="Arial" fo:letter-spacing="normal" fo:font-style="normal" fo:font-weight="normal"/>
    </style:style>
    <style:style style:name="T79" style:family="text">
      <style:text-properties fo:font-variant="normal" fo:text-transform="none" fo:color="#000000" style:font-name="Arial" fo:letter-spacing="normal" fo:font-style="normal" fo:font-weight="normal" officeooo:rsid="00363d50"/>
    </style:style>
    <style:style style:name="T80" style:family="text">
      <style:text-properties fo:font-variant="normal" fo:text-transform="none" fo:color="#000000" style:font-name="Arial" fo:letter-spacing="normal" fo:font-style="normal" fo:font-weight="normal" officeooo:rsid="005d416d"/>
    </style:style>
    <style:style style:name="T81" style:family="text">
      <style:text-properties fo:font-variant="normal" fo:text-transform="none" fo:color="#000000" style:font-name="Arial" fo:letter-spacing="normal" fo:font-style="normal" fo:font-weight="normal" officeooo:rsid="008164c9"/>
    </style:style>
    <style:style style:name="T82" style:family="text">
      <style:text-properties fo:font-variant="normal" fo:text-transform="none" fo:color="#000000" style:text-line-through-style="none" style:text-line-through-type="non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83" style:family="text">
      <style:text-properties fo:font-variant="normal" fo:text-transform="none" fo:color="#000000" style:text-line-through-style="none" style:text-line-through-type="none" style:font-name="Arial2" fo:font-size="13pt" fo:letter-spacing="normal" fo:font-style="normal" style:text-underline-style="none" fo:font-weight="normal" officeooo:rsid="005d416d" style:font-size-asian="13pt" style:font-style-asian="normal" style:font-weight-asian="normal" style:font-size-complex="13pt"/>
    </style:style>
    <style:style style:name="T84" style:family="text">
      <style:text-properties fo:font-variant="normal" fo:text-transform="none" fo:color="#000000" style:text-line-through-style="none" style:text-line-through-type="none" style:font-name="Arial2" fo:font-size="13pt" fo:letter-spacing="normal" fo:font-style="normal" style:text-underline-style="none" fo:font-weight="normal" officeooo:rsid="00646445" style:font-size-asian="13pt" style:font-style-asian="normal" style:font-weight-asian="normal" style:font-size-complex="13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2" fo:font-size="13pt" fo:letter-spacing="normal" fo:font-style="normal" style:text-underline-style="none" fo:font-weight="normal" officeooo:rsid="005d416d" style:font-size-asian="13pt" style:font-style-asian="normal" style:font-weight-asian="normal" style:font-size-complex="13pt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normal" officeooo:rsid="0009919c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fo:font-weight="normal" officeooo: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size-complex="13pt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rsid="0030611e" style:font-size-asian="13pt" style:font-weight-asian="normal" style:font-size-complex="13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rsid="002d91d9" style:font-size-asian="13pt" style:font-weight-asian="normal" style:font-size-complex="13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normal" officeooo:rsid="00646445" style:font-size-asian="13pt" style:font-weight-asian="normal" style:font-size-complex="13pt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fo:font-weight="bold" officeooo:rsid="002d91d9" style:font-size-asian="13pt" style:font-weight-asian="bold" style:font-size-complex="13pt" style:font-weight-complex="bold"/>
    </style:style>
    <style:style style:name="T94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122b112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5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112bdcf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6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148e2e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8" style:family="text">
      <style:text-properties fo:font-variant="normal" fo:text-transform="none" fo:color="#000000" fo:letter-spacing="normal" fo:font-style="normal" fo:font-weight="normal" officeooo:rsid="012b8cd1" style:font-weight-asian="normal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12b8cd1" style:font-size-asian="13pt" style:font-size-complex="13pt"/>
    </style:style>
    <style:style style:name="T100" style:family="text">
      <style:text-properties fo:font-variant="normal" fo:text-transform="none" fo:color="#000000" fo:letter-spacing="normal" fo:font-style="normal" fo:font-weight="normal" officeooo:rsid="012b8cd1" style:font-size-asian="13pt" style:font-weight-asian="normal" style:font-size-complex="13pt" style:font-weight-complex="normal"/>
    </style:style>
    <style:style style:name="T101" style:family="text">
      <style:text-properties fo:font-variant="normal" fo:text-transform="none" fo:color="#000000" fo:letter-spacing="normal" fo:font-style="normal" fo:font-weight="normal" officeooo:rsid="012b8cd1"/>
    </style:style>
    <style:style style:name="T102" style:family="text">
      <style:text-properties fo:font-variant="normal" fo:text-transform="none" fo:letter-spacing="normal" fo:language="ru" fo:country="RU" fo:font-style="normal" style:font-name-asian="Times New Roman" style:font-size-asian="13pt" style:language-asian="ru" style:country-asian="RU" style:font-name-complex="Arial3"/>
    </style:style>
    <style:style style:name="T103" style:family="text">
      <style:text-properties fo:font-variant="normal" fo:text-transform="none" fo:font-size="10pt" fo:letter-spacing="normal" fo:language="ru" fo:country="RU" fo:font-style="normal" style:font-name-asian="Times New Roman" style:font-size-asian="8.75pt" style:language-asian="ru" style:country-asian="RU" style:font-name-complex="Arial3" style:font-size-complex="10pt"/>
    </style:style>
    <style:style style:name="T104" style:family="text">
      <style:text-properties fo:font-variant="normal" fo:text-transform="none" fo:font-size="10pt" fo:letter-spacing="normal" fo:language="ru" fo:country="RU" fo:font-style="normal" officeooo:rsid="002782b2" style:font-name-asian="Times New Roman" style:font-size-asian="8.75pt" style:language-asian="ru" style:country-asian="RU" style:font-name-complex="Arial3" style:font-size-complex="10pt"/>
    </style:style>
    <style:style style:name="T105" style:family="text">
      <style:text-properties fo:font-variant="normal" fo:text-transform="none" fo:font-size="10pt" fo:letter-spacing="normal" fo:language="ru" fo:country="RU" fo:font-style="normal" officeooo:rsid="00151be3" style:font-name-asian="Times New Roman" style:font-size-asian="8.75pt" style:language-asian="ru" style:country-asian="RU" style:font-name-complex="Arial3" style:font-size-complex="10pt"/>
    </style:style>
    <style:style style:name="T106" style:family="text">
      <style:text-properties officeooo:rsid="005da35d"/>
    </style:style>
    <style:style style:name="T107" style:family="text">
      <style:text-properties officeooo:rsid="0058780a"/>
    </style:style>
    <style:style style:name="T108" style:family="text">
      <style:text-properties fo:language="ru" fo:country="RU" officeooo:rsid="0035fe26"/>
    </style:style>
    <style:style style:name="T109" style:family="text">
      <style:text-properties fo:language="ru" fo:country="RU" officeooo:rsid="003fe83b"/>
    </style:style>
    <style:style style:name="T110" style:family="text">
      <style:text-properties fo:language="ru" fo:country="RU" officeooo:rsid="0050c0c2"/>
    </style:style>
    <style:style style:name="T111" style:family="text">
      <style:text-properties fo:language="ru" fo:country="RU" officeooo:rsid="0112bdcf" style:font-name-asian="Times New Roman" style:language-asian="ru" style:country-asian="RU" style:font-weight-asian="normal" style:font-name-complex="Arial3" style:font-weight-complex="normal"/>
    </style:style>
    <style:style style:name="T112" style:family="text">
      <style:text-properties officeooo:rsid="002cb9d4"/>
    </style:style>
    <style:style style:name="T113" style:family="text">
      <style:text-properties officeooo:rsid="002b55ae"/>
    </style:style>
    <style:style style:name="T114" style:family="text">
      <style:text-properties officeooo:rsid="0039ab39"/>
    </style:style>
    <style:style style:name="T115" style:family="text">
      <style:text-properties officeooo:rsid="013607a5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256631" fo:background-color="transparent" loext:char-shading-value="0"/>
    </style:style>
    <style:style style:name="T118" style:family="text">
      <style:text-properties officeooo:rsid="0035fe26" fo:background-color="transparent" loext:char-shading-value="0"/>
    </style:style>
    <style:style style:name="T119" style:family="text">
      <style:text-properties officeooo:rsid="002616f6" fo:background-color="transparent" loext:char-shading-value="0"/>
    </style:style>
    <style:style style:name="T120" style:family="text">
      <style:text-properties officeooo:rsid="014c5df5" fo:background-color="transparent" loext:char-shading-value="0"/>
    </style:style>
    <style:style style:name="T121" style:family="text">
      <style:text-properties officeooo:rsid="013607a5" fo:background-color="transparent" loext:char-shading-value="0"/>
    </style:style>
    <style:style style:name="T122" style:family="text">
      <style:text-properties officeooo:rsid="0060e8d2" fo:background-color="transparent" loext:char-shading-value="0"/>
    </style:style>
    <style:style style:name="T123" style:family="text">
      <style:text-properties officeooo:rsid="0039ab39" fo:background-color="transparent" loext:char-shading-value="0"/>
    </style:style>
    <style:style style:name="T124" style:family="text">
      <style:text-properties officeooo:rsid="01472346" fo:background-color="transparent" loext:char-shading-value="0"/>
    </style:style>
    <style:style style:name="T125" style:family="text">
      <style:text-properties officeooo:rsid="013ab0af" fo:background-color="transparent" loext:char-shading-value="0"/>
    </style:style>
    <style:style style:name="T126" style:family="text">
      <style:text-properties officeooo:rsid="0050c0c2" fo:background-color="transparent" loext:char-shading-value="0"/>
    </style:style>
    <style:style style:name="T127" style:family="text">
      <style:text-properties officeooo:rsid="0124bfa7" fo:background-color="transparent" loext:char-shading-value="0"/>
    </style:style>
    <style:style style:name="T128" style:family="text">
      <style:text-properties officeooo:rsid="0020bb0f" fo:background-color="transparent" loext:char-shading-value="0"/>
    </style:style>
    <style:style style:name="T129" style:family="text">
      <style:text-properties officeooo:rsid="0052925c" fo:background-color="transparent" loext:char-shading-value="0"/>
    </style:style>
    <style:style style:name="T130" style:family="text">
      <style:text-properties officeooo:rsid="015db4c9" fo:background-color="transparent" loext:char-shading-value="0" style:font-weight-asian="normal" style:font-weight-complex="normal"/>
    </style:style>
    <style:style style:name="T131" style:family="text">
      <style:text-properties officeooo:rsid="00430789" fo:background-color="transparent" loext:char-shading-value="0"/>
    </style:style>
    <style:style style:name="T132" style:family="text">
      <style:text-properties officeooo:rsid="001f68e3" fo:background-color="transparent" loext:char-shading-value="0"/>
    </style:style>
    <style:style style:name="T133" style:family="text">
      <style:text-properties officeooo:rsid="0127335d"/>
    </style:style>
    <style:style style:name="T134" style:family="text">
      <style:text-properties officeooo:rsid="00279ac1"/>
    </style:style>
    <style:style style:name="T135" style:family="text">
      <style:text-properties officeooo:rsid="012578ae"/>
    </style:style>
    <style:style style:name="T136" style:family="text">
      <style:text-properties officeooo:rsid="002918ce"/>
    </style:style>
    <style:style style:name="T137" style:family="text">
      <style:text-properties officeooo:rsid="0161df4d"/>
    </style:style>
    <style:style style:name="T138" style:family="text">
      <style:text-properties officeooo:rsid="004d252e"/>
    </style:style>
    <style:style style:name="T139" style:family="text">
      <style:text-properties officeooo:rsid="003b011b"/>
    </style:style>
    <style:style style:name="T140" style:family="text">
      <style:text-properties officeooo:rsid="002616f6"/>
    </style:style>
    <style:style style:name="T141" style:family="text">
      <style:text-properties officeooo:rsid="0035fe26"/>
    </style:style>
    <style:style style:name="T142" style:family="text">
      <style:text-properties officeooo:rsid="013a1a05"/>
    </style:style>
    <style:style style:name="T143" style:family="text">
      <style:text-properties officeooo:rsid="003e8a6f"/>
    </style:style>
    <style:style style:name="T144" style:family="text">
      <style:text-properties officeooo:rsid="007c37fb"/>
    </style:style>
    <style:style style:name="T145" style:family="text">
      <style:text-properties officeooo:rsid="007f62e4"/>
    </style:style>
    <style:style style:name="T146" style:family="text">
      <style:text-properties officeooo:rsid="013ab0af"/>
    </style:style>
    <style:style style:name="T147" style:family="text">
      <style:text-properties officeooo:rsid="0052925c"/>
    </style:style>
    <style:style style:name="T148" style:family="text">
      <style:text-properties officeooo:rsid="0127b461"/>
    </style:style>
    <style:style style:name="T149" style:family="text">
      <style:text-properties fo:language="en" fo:country="US" officeooo:rsid="014c5df5" style:font-weight-asian="normal" style:font-weight-complex="normal"/>
    </style:style>
    <style:style style:name="T150" style:family="text">
      <style:text-properties fo:language="en" fo:country="US" officeooo:rsid="00199f71" style:font-weight-asian="normal" style:font-weight-complex="normal"/>
    </style:style>
    <style:style style:name="T151" style:family="text">
      <style:text-properties style:font-name="Arial2" fo:language="ru" fo:country="RU" officeooo:rsid="0112bdcf" style:font-name-asian="Times New Roman" style:language-asian="ru" style:country-asian="RU" style:font-weight-asian="normal" style:font-name-complex="Arial3" style:font-weight-complex="normal"/>
    </style:style>
    <style:style style:name="T152" style:family="text">
      <style:text-properties style:font-name="Arial2" fo:language="ru" fo:country="RU" officeooo:rsid="00148e2e" style:font-name-asian="Times New Roman" style:language-asian="ru" style:country-asian="RU" style:font-weight-asian="normal" style:font-name-complex="Arial3" style:font-weight-complex="normal"/>
    </style:style>
    <style:style style:name="T153" style:family="text">
      <style:text-properties style:font-name="Arial2" fo:language="ru" fo:country="RU" style:font-name-asian="Times New Roman" style:language-asian="ru" style:country-asian="RU" style:font-name-complex="Arial3"/>
    </style:style>
    <style:style style:name="T154" style:family="text">
      <style:text-properties style:font-name="Arial2" fo:language="ru" fo:country="RU" officeooo:rsid="0122d7c6" style:font-name-asian="Times New Roman" style:language-asian="ru" style:country-asian="RU" style:font-name-complex="Arial3"/>
    </style:style>
    <style:style style:name="T155" style:family="text">
      <style:text-properties style:font-name="Arial2" fo:language="ru" fo:country="RU" officeooo:rsid="00172c1a" style:font-name-asian="Times New Roman" style:language-asian="ru" style:country-asian="RU" style:font-name-complex="Arial3"/>
    </style:style>
    <style:style style:name="T156" style:family="text">
      <style:text-properties style:font-name="Arial2" fo:language="ru" fo:country="RU" officeooo:rsid="013eefed" style:font-name-asian="Times New Roman" style:language-asian="ru" style:country-asian="RU" style:font-name-complex="Arial3"/>
    </style:style>
    <style:style style:name="T157" style:family="text">
      <style:text-properties style:font-name="Arial2" fo:language="ru" fo:country="RU" officeooo:rsid="015f37bd" style:font-name-asian="Times New Roman" style:language-asian="ru" style:country-asian="RU" style:font-name-complex="Arial3"/>
    </style:style>
    <style:style style:name="T158" style:family="text">
      <style:text-properties style:font-name="Arial2" fo:language="ru" fo:country="RU" officeooo:rsid="000e9824" style:font-name-asian="Times New Roman" style:language-asian="ru" style:country-asian="RU" style:font-name-complex="Arial3"/>
    </style:style>
    <style:style style:name="T159" style:family="text">
      <style:text-properties style:font-name="Arial2" fo:language="ru" fo:country="RU" officeooo:rsid="01205e9a" style:font-name-asian="Times New Roman" style:language-asian="ru" style:country-asian="RU" style:font-name-complex="Arial3"/>
    </style:style>
    <style:style style:name="T160" style:family="text">
      <style:text-properties style:font-name="Arial2" fo:font-size="13pt" fo:language="ru" fo:country="RU" officeooo:rsid="0122b112" style:font-name-asian="Times New Roman" style:font-size-asian="13pt" style:language-asian="ru" style:country-asian="RU" style:font-name-complex="Arial3" style:font-size-complex="13pt"/>
    </style:style>
    <style:style style:name="T161" style:family="text">
      <style:text-properties style:font-name="Arial2" fo:font-size="13pt" fo:language="ru" fo:country="RU" officeooo:rsid="012a7c3b" style:font-name-asian="Times New Roman" style:font-size-asian="13pt" style:language-asian="ru" style:country-asian="RU" style:font-name-complex="Arial3" style:font-size-complex="13pt"/>
    </style:style>
    <style:style style:name="T162" style:family="text">
      <style:text-properties officeooo:rsid="016009fd"/>
    </style:style>
    <style:style style:name="T163" style:family="text">
      <style:text-properties officeooo:rsid="0055e044"/>
    </style:style>
    <style:style style:name="T164" style:family="text">
      <style:text-properties officeooo:rsid="004531ef"/>
    </style:style>
    <style:style style:name="T165" style:family="text">
      <style:text-properties officeooo:rsid="00430789"/>
    </style:style>
    <style:style style:name="T166" style:family="text">
      <style:text-properties officeooo:rsid="014d9d4d"/>
    </style:style>
    <style:style style:name="T167" style:family="text">
      <style:text-properties style:font-size-asian="13pt"/>
    </style:style>
    <style:style style:name="T168" style:family="text">
      <style:text-properties officeooo:rsid="014c5df5" style:font-size-asian="13pt"/>
    </style:style>
    <style:style style:name="T169" style:family="text">
      <style:text-properties officeooo:rsid="0112bdcf" style:font-size-asian="13pt"/>
    </style:style>
    <style:style style:name="T170" style:family="text">
      <style:text-properties officeooo:rsid="013401c7" style:font-size-asian="13pt"/>
    </style:style>
    <style:style style:name="T171" style:family="text">
      <style:text-properties officeooo:rsid="0122d7c6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officeooo:rsid="013d5f83" style:font-weight-asian="normal" style:font-weight-complex="normal"/>
    </style:style>
    <style:style style:name="T174" style:family="text">
      <style:text-properties officeooo:rsid="0037d7f7"/>
    </style:style>
    <style:style style:name="T175" style:family="text">
      <style:text-properties officeooo:rsid="00086317"/>
    </style:style>
    <style:style style:name="T176" style:family="text">
      <style:text-properties fo:font-weight="bold" officeooo:rsid="000533f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42"><text:tab/> <text:s text:c="9"/></text:span><text:span text:style-name="T44">Приложение №1</text:span></text:p>
      <text:p text:style-name="P76"><text:s text:c="88"/>к приказу №427</text:p>
      <text:p text:style-name="P76"><text:s text:c="88"/>от 26 ноября 2018</text:p>
      <text:p text:style-name="P68"/>
      <text:p text:style-name="P75"><text:s text:c="87"/></text:p>
      <text:p text:style-name="P69"/>
      <text:p text:style-name="P69">ПОЛОЖЕНИЕ</text:p>
      <text:p text:style-name="P70"><text:span text:style-name="T1">ОБ ОРГАНИЗАЦИИ</text:span> <text:span text:style-name="T2">ЕЖЕГОДНОГО </text:span>КОНКУРСА ДЕТСКОГО РИСУНКА </text:p>
      <text:p text:style-name="P70">«ОХРАНА ТРУДА ГЛАЗАМИ ДЕТЕЙ» <text:span text:style-name="T3">В ТЮМЕНСКОЙ ОБЛАСТИ</text:span></text:p>
      <text:p text:style-name="P93"><text:bookmark text:name="P000A"/><text:line-break/><text:span text:style-name="T4"><text:line-break/></text:span><text:bookmark text:name="h_00000000000000000000000000000000000000000000000001MFO3B9"/><text:span text:style-name="T4">1. Общие положения</text:span></text:p>
      <text:p text:style-name="P81"><text:bookmark text:name="P000E"/><text:line-break/><text:bookmark text:name="redstr"/><text:tab/>1.1. Настоящ<text:span text:style-name="T6">ее</text:span><text:span text:style-name="T45"> </text:span><text:span text:style-name="T46">Положение </text:span>определя<text:span text:style-name="T1">е</text:span>т порядок и условия проведения <text:span text:style-name="T2">ежегодного К</text:span>онкурса детского рисунка «Охрана труда глазами детей» в <text:span text:style-name="T64">Тюменской</text:span> области (далее - Конкурс).</text:p>
      <text:p text:style-name="P81"><text:tab/>1.2. <text:span text:style-name="T65">Конкурс проводится в два этапа:</text:span></text:p>
      <text:p text:style-name="P80"><text:span text:style-name="T66"><text:tab/></text:span><text:span text:style-name="T67">первый этап — </text:span><text:span text:style-name="T83">организуется о</text:span><text:span text:style-name="T9">ргана</text:span><text:span text:style-name="T10">ми</text:span><text:span text:style-name="T9"> местного самоуправления муниципальных районов и городских округов </text:span><text:span text:style-name="T10">Тюменской области</text:span><text:span text:style-name="T9"> (далее - <text:s/>органы местного самоуправления);</text:span></text:p>
      <text:p text:style-name="P90"><text:span text:style-name="T78"><text:tab/></text:span><text:span text:style-name="T79">второй этап — </text:span><text:span text:style-name="T80">организуется Департаментом труда и занятости населения Тюменской области </text:span><text:span text:style-name="T81">(далее - Департамент)</text:span><text:span text:style-name="T80">.</text:span></text:p>
      <text:p text:style-name="P81"><text:tab/>1.<text:span text:style-name="T106">3</text:span>. Объявление о Конкурсе публикуется <text:span text:style-name="T64">на официальном портале органов государственной власти Тюменской области, сайтах органов местного самоуправления в информационно-телекоммуникационной сети Интернет.</text:span></text:p>
      <text:p text:style-name="P81"><text:bookmark text:name="redstr4"/><text:tab/>1.<text:span text:style-name="T106">4</text:span>. Участниками <text:s/>конкурса являются дети, <text:span text:style-name="T107">проживающие в Тюменской области, и входящие в одну из</text:span> <text:span text:style-name="T107">следующих</text:span> возрастных категорий:</text:p>
      <text:p text:style-name="P81"><text:tab/>- дети <text:span text:style-name="T64">в возрасте </text:span>от 7 до <text:span text:style-name="T64">9</text:span> лет <text:span text:style-name="T64">(включительно)</text:span>;</text:p>
      <text:p text:style-name="P81"><text:tab/>- дети <text:span text:style-name="T64">в возрасте </text:span>от 1<text:span text:style-name="T64">0</text:span> до 1<text:span text:style-name="T64">5</text:span> лет <text:span text:style-name="T64">(включительно) (далее - </text:span><text:span text:style-name="T108">к</text:span><text:span text:style-name="T64">онкурсанты).</text:span></text:p>
      <text:p text:style-name="P81"><text:tab/>1.<text:span text:style-name="T106">5</text:span>. Конкурсные работы используются в некоммерческих целях в экспозиционной, издательской и благотворительной деятельности.</text:p>
      <text:p text:style-name="P81"/>
      <text:h text:style-name="P71" text:outline-level="3"><text:bookmark text:name="h_0000000000000000000000000000000000000000000000000377A4H3"/>2. Цели и задачи <text:span text:style-name="T112">К</text:span>онкурса</text:h>
      <text:p text:style-name="P80"><text:bookmark text:name="P0019"/><text:span text:style-name="T66"><text:line-break/></text:span><text:bookmark text:name="redstr9"/><text:span text:style-name="T66"><text:tab/>2.1. Конкурс проводится </text:span><text:span text:style-name="T68">в целях привлечения внимания</text:span><text:span text:style-name="T88"> </text:span><text:span text:style-name="T82">общественности </text:span><text:span text:style-name="T11"><text:s/></text:span><text:span text:style-name="T9">к важности решения вопросов обеспечения безопасных условий труда на рабочих местах.</text:span></text:p>
      <text:p text:style-name="P81"><text:bookmark text:name="redstr10"/><text:tab/>2.2. Задачи Конкурса:</text:p>
      <text:p text:style-name="P81"><text:bookmark text:name="redstr11"/><text:tab/>- 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81"><text:bookmark text:name="redstr12"/><text:tab/>- привлечение внимания общественности к проблемам производственного травматизма и его профилактике, начиная со школьно<text:span text:style-name="T113">го</text:span> <text:span text:style-name="T113">возраста</text:span>;</text:p>
      <text:p text:style-name="P81"><text:bookmark text:name="redstr13"/><text:soft-page-break/><text:tab/>- формирование у детей отношения нетерпимости к нарушениям требований трудового законодательства;</text:p>
      <text:p text:style-name="P81"><text:bookmark text:name="redstr14"/><text:tab/>- развитие интеллектуальных и творческих способностей детей.</text:p>
      <text:p text:style-name="P81"/>
      <text:h text:style-name="P72" text:outline-level="3"><text:bookmark text:name="h_00000000000000000000000000000000000000000000000001DNO7RN"/>3. Условия участия <text:span text:style-name="T114">в</text:span> <text:span text:style-name="T112">К</text:span>онкурс<text:span text:style-name="T114">е</text:span></text:h>
      <text:p text:style-name="P81"><text:tab/>3.1.<text:span text:style-name="T115"> </text:span>Участие в Конкурсе осуществляется на бесплатной основе.</text:p>
      <text:p text:style-name="P81"><text:tab/>3.<text:span text:style-name="T115">2</text:span>. <text:s/><text:span text:style-name="T117">Законный представитель </text:span><text:span text:style-name="T116"><text:s/></text:span><text:span text:style-name="T118">к</text:span><text:span text:style-name="T116">онкурса</text:span><text:span text:style-name="T119">нта</text:span><text:span text:style-name="T116"> </text:span><text:span text:style-name="T120">направляет заявку</text:span><text:span text:style-name="T116"> </text:span><text:span text:style-name="T120">на участие конкурса</text:span><text:span text:style-name="T119">нта </text:span><text:span text:style-name="T120">в первом этапе Конкурса по форме, согласно Приложению №1 к настоящему Положению. <text:s/>Конкурса</text:span><text:span text:style-name="T119">нт</text:span><text:span text:style-name="T120"> может </text:span><text:span text:style-name="T116">представ</text:span><text:span text:style-name="T121">ить</text:span><text:span text:style-name="T116"> <text:s/></text:span><text:span text:style-name="T122">не более</text:span><text:span text:style-name="T121"> </text:span><text:span text:style-name="T122">трех</text:span><text:span text:style-name="T116"> конкурсн</text:span><text:span text:style-name="T121">ых</text:span><text:span text:style-name="T116"> работ.</text:span></text:p>
      <text:p text:style-name="P82"><text:tab/>3.3. <text:span text:style-name="T133">Содержание работы должно соответствовать заданной тематике.</text:span></text:p>
      <text:p text:style-name="P82"><text:tab/>3.4. Конкурсные работы не рецензируются.</text:p>
      <text:p text:style-name="P89"/>
      <text:p text:style-name="P83"><text:tab/><text:span text:style-name="T123">4.</text:span><text:span text:style-name="T116"> </text:span><text:span text:style-name="T124">Требования к конкурсным работам</text:span></text:p>
      <text:p text:style-name="P82"><text:tab/><text:span text:style-name="T114">4.1.</text:span> На <text:span text:style-name="T134">К</text:span>онкурс принимаются детские творческие работы, выполненные на любом материале (ватман, картон, холст) форматов А4, А3, в любой технике рисования (масло, акварель, тушь, цветные карандаши, мелки) без рамок и ламинирования. <text:span text:style-name="T133">Работы, не соответствующие перечисленным требованиям к Конкурсу не допускаются.</text:span></text:p>
      <text:p text:style-name="P85"><text:tab/><text:span text:style-name="T114">4.2</text:span>. <text:s/><text:span text:style-name="T135">Конкурсные работы </text:span>должны иметь этикетку размером 5 см х 10 см, на которой указаны название работы; фамилия, имя, отчество автора (полностью); возраст; <text:span text:style-name="T136">населенный пункт Тюменской области, в котором проживает автор работы</text:span>.</text:p>
      <text:p text:style-name="P85"><text:tab/></text:p>
      <text:p text:style-name="P86"><text:tab/><text:span text:style-name="T123">5. Сроки проведения Конкурса</text:span></text:p>
      <text:p text:style-name="P87"><text:tab/><text:span text:style-name="T114">5.</text:span>1. Сроки проведения <text:span text:style-name="T2">первого</text:span> этапа <text:span text:style-name="T134">К</text:span>онкурса <text:span text:style-name="T2">ежегодно</text:span> до <text:span text:style-name="T137">15</text:span><text:span text:style-name="T12"> </text:span><text:span text:style-name="T7">декабря</text:span><text:span text:style-name="T45">.</text:span></text:p>
      <text:p text:style-name="P85"><text:tab/><text:span text:style-name="T114">5.2. Сроки направления работ для участия во втором этапе Конкурса ежегодно до</text:span><text:span text:style-name="T13"> </text:span><text:span text:style-name="T7">30 декабря</text:span><text:span text:style-name="T47">.</text:span></text:p>
      <text:p text:style-name="P85"><text:tab/><text:span text:style-name="T114">5.3. Сроки проведения второго этапа Конкурса ежегодно до </text:span><text:span text:style-name="T175">30</text:span><text:span text:style-name="T114"> января.</text:span></text:p>
      <text:p text:style-name="P84"><text:tab/><text:span text:style-name="T133"><text:tab/></text:span></text:p>
      <text:p text:style-name="P91"><text:span text:style-name="T69">6</text:span><text:span text:style-name="T66">. Подведение итогов </text:span><text:span text:style-name="T70">К</text:span><text:span text:style-name="T66">онкурса</text:span></text:p>
      <text:p text:style-name="P94"><text:span text:style-name="T69">6</text:span><text:span text:style-name="T66">.1. Рассмотрение представленных на </text:span><text:span text:style-name="T71">первый этап</text:span><text:span text:style-name="T66"> Конкурс</text:span><text:span text:style-name="T72">а</text:span><text:span text:style-name="T66"> </text:span><text:span text:style-name="T73">работ</text:span><text:span text:style-name="T66"> и определение </text:span><text:span text:style-name="T74">призеров</text:span><text:span text:style-name="T66"> в </text:span><text:span text:style-name="T73">каждой возрастной</text:span><text:span text:style-name="T66"> групп</text:span><text:span text:style-name="T73">е</text:span><text:span text:style-name="T66"> </text:span><text:span text:style-name="T89">осуществля</text:span><text:span text:style-name="T90">ю</text:span><text:span text:style-name="T89">т</text:span><text:span text:style-name="T66"> конкурсн</text:span><text:span text:style-name="T76">ые</text:span><text:span text:style-name="T66"> комисси</text:span><text:span text:style-name="T75">и</text:span><text:span text:style-name="T91"> </text:span><text:span text:style-name="T92">органов местного самоуправления </text:span><text:span text:style-name="T84">муниципальных районов и городских округов </text:span><text:span text:style-name="T85">Тюменской области</text:span><text:span text:style-name="T93">.</text:span></text:p>
      <text:p text:style-name="P95"><text:span text:style-name="T14">6</text:span><text:span text:style-name="T15">.</text:span><text:span text:style-name="T16">2</text:span><text:span text:style-name="T15">. </text:span><text:span text:style-name="T17">Рассмотрение детских рисунков, представленных на второй этап Конкурса </text:span><text:span text:style-name="T16">и</text:span><text:span text:style-name="T17"> определение </text:span><text:span text:style-name="T18">призеров</text:span><text:span text:style-name="T17"> в возрастных группах осуществляет конкурсная комиссия в составе </text:span><text:span text:style-name="T19">согласно Приложению №</text:span><text:span text:style-name="T18">2</text:span><text:span text:style-name="T19"> к настоящему Положению</text:span><text:span text:style-name="T17">.</text:span></text:p>
      <text:p text:style-name="P96"><text:span text:style-name="T114">6</text:span>.<text:span text:style-name="T138">3</text:span>. <text:span text:style-name="T139">Призерами первого этапа </text:span>Конкурса призна<text:span text:style-name="T140">ю</text:span>тся <text:span text:style-name="T141">к</text:span>онкурса<text:span text:style-name="T140">нты</text:span>, <text:span text:style-name="T5">чь</text:span><text:span text:style-name="T20">и</text:span><text:span text:style-name="T5"> </text:span><text:span text:style-name="T21">работы</text:span><text:span text:style-name="T5"> набрал</text:span><text:span text:style-name="T20">и</text:span><text:span text:style-name="T5"> наибольшее количество балло</text:span><text:span text:style-name="T22">в. </text:span><text:span text:style-name="T23">В</text:span><text:span text:style-name="T24"> каждой возрастной группе присуждаются три призовых места.</text:span></text:p>
      <text:p text:style-name="P77"><text:soft-page-break/><text:span text:style-name="T23">6.4.</text:span><text:span text:style-name="T24"> Во </text:span><text:span text:style-name="T25">втором </text:span><text:span text:style-name="T24">этапе </text:span><text:span text:style-name="T26">К</text:span><text:span text:style-name="T24">онкурса принимают участие работы </text:span><text:span text:style-name="T27">конкурсантов</text:span><text:span text:style-name="T24">, ставши</text:span><text:span text:style-name="T27">х</text:span><text:span text:style-name="T24"> </text:span><text:span text:style-name="T28">призерами</text:span><text:span text:style-name="T24"> </text:span><text:span text:style-name="T29">первого</text:span><text:span text:style-name="T24"> этапа </text:span><text:span text:style-name="T30">К</text:span><text:span text:style-name="T24">онкурса, по одной работе </text:span><text:span text:style-name="T31">от</text:span><text:span text:style-name="T24"> каждой возрастной группы от </text:span><text:span text:style-name="T32">городск</text:span><text:span text:style-name="T33">ого</text:span><text:span text:style-name="T32"> округ</text:span><text:span text:style-name="T33">а, </text:span><text:span text:style-name="T32"><text:s/>муниципальн</text:span><text:span text:style-name="T34">о</text:span><text:span text:style-name="T33">го</text:span><text:span text:style-name="T32"> район</text:span><text:span text:style-name="T33">а</text:span><text:span text:style-name="T24">.</text:span></text:p>
      <text:p text:style-name="P96"><text:span text:style-name="T35">6</text:span><text:span text:style-name="T24">.</text:span><text:span text:style-name="T23">5</text:span><text:span text:style-name="T24">. </text:span><text:span text:style-name="T36">Призер</text:span><text:span text:style-name="T37">ами</text:span><text:span text:style-name="T38"> </text:span><text:span text:style-name="T23">второго этапа </text:span><text:span text:style-name="T24">Конкурса призна</text:span><text:span text:style-name="T39">ю</text:span><text:span text:style-name="T24">тся </text:span><text:span text:style-name="T40">к</text:span><text:span text:style-name="T24">онкурса</text:span><text:span text:style-name="T39">нты</text:span><text:span text:style-name="T24">, чь</text:span><text:span text:style-name="T39">и</text:span><text:span text:style-name="T24"> </text:span><text:span text:style-name="T41">работы</text:span><text:span text:style-name="T24"> набрал</text:span><text:span text:style-name="T39">и</text:span><text:span text:style-name="T24"> наибольшее количество балло</text:span><text:span text:style-name="T22">в. </text:span><text:span text:style-name="T23">В</text:span><text:span text:style-name="T24"> каждой возрастной группе присуждаются три призовых места.</text:span></text:p>
      <text:p text:style-name="P96"><text:span text:style-name="T114">6.6. Конкурсные работы призеров каждой возрастной группы </text:span><text:span text:style-name="T109">второ</text:span><text:span text:style-name="T110">го</text:span><text:span text:style-name="T109"> этап</text:span><text:span text:style-name="T110">а</text:span><text:span text:style-name="T109"> Конкурса,</text:span><text:span text:style-name="T142"> направляются Департаментом </text:span><text:span text:style-name="T63">по запросу</text:span><text:span text:style-name="T142"> в Министерство труда и социальной защиты Российской Федерации для участия в Выставке детских рисунков «Охрана труда глазами детей», проводимой в рамках Всероссийской недели охраны труда </text:span><text:span text:style-name="T48">(далее - Выставка)</text:span><text:span text:style-name="T142">, в сроки, установленные организаторами Выставки.</text:span></text:p>
      <text:p text:style-name="P78"><text:span text:style-name="T114">6.7. </text:span>Конкурсные работы <text:span text:style-name="T139">первого и второго этапов </text:span>Конкурса оцениваются по критериям<text:span text:style-name="T143">:</text:span></text:p>
      <text:p text:style-name="P79"><text:span text:style-name="T144">с</text:span>оответствие тематике конкурса - от 1 до 5 баллов;</text:p>
      <text:p text:style-name="P79"><text:span text:style-name="T144">с</text:span>одержание рисунка — <text:span text:style-name="T145">сюжет, </text:span>оригинальность <text:s/>- от 1 до 5 баллов;</text:p>
      <text:p text:style-name="P79"><text:span text:style-name="T144">о</text:span>собенности изображения - сложность в передаче форм, узнаваемость предметов и образов - от 1 до 5 баллов;</text:p>
      <text:p text:style-name="P79"><text:span text:style-name="T144">к</text:span>омпозиционное решение - заполняемость листа, разнообразие размеров предметов - от 1 до 5 баллов;</text:p>
      <text:p text:style-name="P79">цветовое решение - <text:s/><text:span text:style-name="T144">нестандартность и сочетаемость выбранной цветовой гаммы - </text:span><text:s/>от 1 до 5 баллов;</text:p>
      <text:p text:style-name="P81"><text:span text:style-name="T146"><text:tab/>6</text:span><text:span text:style-name="T125">.</text:span><text:span text:style-name="T126">8</text:span><text:span text:style-name="T125">. </text:span><text:span text:style-name="T116">Результаты Конкурса, а также рисунки </text:span><text:span text:style-name="T118">к</text:span><text:span text:style-name="T116">онкурса</text:span><text:span text:style-name="T119">нт</text:span><text:span text:style-name="T116">ов размещаются </text:span><text:span text:style-name="T127">на официальном портале органов государственной власти Тюменской области </text:span><text:span text:style-name="T116">в информационно-телекоммуникационной сети </text:span><text:span text:style-name="T128">и</text:span><text:span text:style-name="T116">нтернет.</text:span></text:p>
      <text:p text:style-name="P81"/>
      <text:h text:style-name="P71" text:outline-level="3"><text:span text:style-name="T114">7</text:span>. Награждение <text:span text:style-name="T147">призеров</text:span> <text:span text:style-name="T43">второго </text:span><text:span text:style-name="T8"><text:s/></text:span><text:span text:style-name="T43">этапа</text:span><text:span text:style-name="T2"> Конкурса</text:span></text:h>
      <text:p text:style-name="P81"><text:bookmark text:name="redstr50"/><text:tab/><text:span text:style-name="T114">7</text:span>.1.<text:span text:style-name="T116"> <text:s/></text:span><text:span text:style-name="T129">Призеры </text:span><text:span text:style-name="T130">второго эт</text:span><text:span text:style-name="T49">апа </text:span><text:span text:style-name="T45">Конкурса в каждой возрастной группе награждаются </text:span><text:span text:style-name="T50">Департ</text:span><text:span text:style-name="T51">а</text:span><text:span text:style-name="T50">мент</text:span><text:span text:style-name="T52">ом</text:span><text:span text:style-name="T50"> </text:span><text:span text:style-name="T53">дипломами</text:span><text:span text:style-name="T45"> </text:span><text:span text:style-name="T54">и </text:span><text:span text:style-name="T52">памятными </text:span><text:span text:style-name="T54">подарками</text:span><text:span text:style-name="T45">.</text:span></text:p>
      <text:p text:style-name="P81"><text:span text:style-name="T55"><text:tab/></text:span><text:span text:style-name="T56">7</text:span><text:span text:style-name="T45">.</text:span><text:span text:style-name="T57">2</text:span><text:span text:style-name="T45">. Педагоги, под чьим руководством были выполнены конкурсные работы </text:span><text:span text:style-name="T58">призер</text:span><text:span text:style-name="T59">ов</text:span><text:span text:style-name="T58"> </text:span><text:span text:style-name="T60"><text:s/></text:span><text:span text:style-name="T61">второ</text:span><text:span text:style-name="T58">го</text:span><text:span text:style-name="T61"> </text:span><text:span text:style-name="T60">этап</text:span><text:span text:style-name="T58">а</text:span><text:span text:style-name="T60"> Конкурса</text:span><text:span text:style-name="T45">,</text:span> награждаются <text:span text:style-name="T134">б</text:span>лагодарственными письмами <text:span text:style-name="T148">Департамента</text:span>.</text:p>
      <text:p text:style-name="P88"><text:tab/></text:p>
      <text:p text:style-name="P92"><text:s/></text:p>
      <text:p text:style-name="P74"><text:span text:style-name="T42"/></text:p>
      <text:p text:style-name="P22"><text:s/></text:p>
      <text:p text:style-name="P20"><text:tab/></text:p>
      <text:p text:style-name="P27"><text:tab/><text:tab/><text:tab/><text:tab/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<text:span text:style-name="T62">Приложение</text:span><text:span text:style-name="T149"> </text:span><text:span text:style-name="T150">№ 1</text:span><text:span text:style-name="T149"> </text:span></text:p>
      <text:p text:style-name="P27"><text:span text:style-name="T62">к </text:span><text:span text:style-name="T151">Положени</text:span><text:span text:style-name="T152">ю</text:span><text:span text:style-name="T151"> об организации </text:span></text:p>
      <text:p text:style-name="P39">проведения ежегодного конкурса </text:p>
      <text:p text:style-name="P39">детского рисунка </text:p>
      <text:p text:style-name="P39">«Охрана труда глазами детей» </text:p>
      <text:p text:style-name="P39">в Тюменской области</text:p>
      <text:p text:style-name="P27"/>
      <text:p text:style-name="P28"/>
      <text:p text:style-name="P29">З А Я В К А</text:p>
      <text:p text:style-name="P29">на участие в <text:span text:style-name="T162">ежегодном </text:span>конкурсе <text:span text:style-name="T111">детского рисунка </text:span></text:p>
      <text:p text:style-name="P31">«Охрана труда глазами детей» <text:span text:style-name="T3">в Тюменской области</text:span></text:p>
      <text:p text:style-name="P31"/>
      <text:p text:style-name="P31"/>
      <text:p text:style-name="P32">1. Образовательная организация (полное наименование) </text:p>
      <text:p text:style-name="P41"/>
      <text:p text:style-name="P32"/>
      <text:p text:style-name="P32">2. Наименование <text:span text:style-name="T163">конкурсной работы</text:span></text:p>
      <text:p text:style-name="P32"><text:span text:style-name="T163"><text:s/></text:span><text:s/>_________________________________________________________________</text:p>
      <text:p text:style-name="P32"/>
      <text:p text:style-name="P32">3.<text:span text:style-name="T116">Сведения о </text:span><text:span text:style-name="T131">конкурсанте</text:span><text:span text:style-name="T116"> </text:span><text:span text:style-name="T132">(ФИО)</text:span></text:p>
      <text:p text:style-name="P43"/>
      <text:p text:style-name="P36"/>
      <text:p text:style-name="P36"><text:span text:style-name="T164">4</text:span>. Возраст <text:span text:style-name="T165">конкурсанта</text:span> ______________________________________________</text:p>
      <text:p text:style-name="P36"/>
      <text:p text:style-name="P36"><text:span text:style-name="T164">5</text:span>. <text:span text:style-name="T166">Сведения о руководителе (педагоге) конкурсанта</text:span></text:p>
      <text:p text:style-name="P37"><text:s text:c="85"/></text:p>
      <text:p text:style-name="P44"/>
      <text:p text:style-name="P38"><text:s text:c="24"/><text:span text:style-name="T166">(Фамилия, имя, отчество полностью, должность, телефон) <text:s/></text:span></text:p>
      <text:p text:style-name="P34"/>
      <text:p text:style-name="P35"><text:span text:style-name="T164">6</text:span>. Контактная информация конкурсанта или образовательной организации (телефон, адрес электронной почты) </text:p>
      <text:p text:style-name="P42"/>
      <text:p text:style-name="P35"/>
      <text:p text:style-name="P35"/>
      <text:p text:style-name="P35"><text:tab/>Даю согласие на обработку персональных данных в связи с участием в <text:span text:style-name="T168">конкурсе </text:span><text:span text:style-name="T169">детского рисунка «Охрана труда глазами детей» </text:span><text:span text:style-name="T170">в Тюменской области. </text:span><text:span text:style-name="T167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span></text:p>
      <text:p text:style-name="P33"/>
      <text:p text:style-name="P33"><text:soft-page-break/>Дата ____________ <text:tab/><text:tab/><text:tab/><text:tab/><text:tab/>Подпись </text:p>
      <text:p text:style-name="P40"><text:span text:style-name="T102"><text:tab/><text:tab/><text:tab/><text:tab/><text:tab/><text:tab/><text:tab/><text:tab/></text:span><text:span text:style-name="T103">(законн</text:span><text:span text:style-name="T104">ый</text:span><text:span text:style-name="T105"> </text:span><text:span text:style-name="T103">представител</text:span><text:span text:style-name="T104">ь (родитель</text:span><text:span text:style-name="T103">)</text:span></text:p>
      <text:p text:style-name="P45"/>
      <text:p text:style-name="P46"/>
      <text:p text:style-name="P4"/>
      <text:p text:style-name="P5"><text:s text:c="66"/></text:p>
      <text:p text:style-name="P5"><text:s text:c="2"/></text:p>
      <text:p text:style-name="P5"/>
      <text:p text:style-name="P6"><text:span text:style-name="T160">Приложение №</text:span><text:span text:style-name="T161">2 </text:span></text:p>
      <text:p text:style-name="P6"><text:span text:style-name="T94"><text:s text:c="70"/></text:span><text:span text:style-name="T77">к </text:span><text:span text:style-name="T95">Положени</text:span><text:span text:style-name="T96">ю</text:span><text:span text:style-name="T95"> об организации <text:s/></text:span></text:p>
      <text:p text:style-name="P39"><text:s text:c="2"/>проведения ежегодного конкурса </text:p>
      <text:p text:style-name="P39">детского рисунка «Охрана труда </text:p>
      <text:p text:style-name="P39"><text:s/>глазами детей» <text:span text:style-name="T171">в Тюменской области</text:span></text:p>
      <text:p text:style-name="P7"/>
      <text:p text:style-name="P7"/>
      <text:p text:style-name="P7"/>
      <text:p text:style-name="P9"><text:span text:style-name="T154">С</text:span><text:span text:style-name="T153">остав </text:span></text:p>
      <text:p text:style-name="P9"><text:span text:style-name="T153">конкурсной комиссии по проведению </text:span><text:span text:style-name="T155">второго</text:span><text:span text:style-name="T156"> этапа</text:span></text:p>
      <text:p text:style-name="P9"><text:span text:style-name="T156"><text:s/></text:span><text:span text:style-name="T157">ежегодног</text:span><text:span text:style-name="T158">о </text:span><text:span text:style-name="T153">к</text:span><text:span text:style-name="T159">онкурс</text:span><text:span text:style-name="T153">а</text:span><text:span text:style-name="T159"> детского рисунка </text:span></text:p>
      <text:p text:style-name="P9"><text:span text:style-name="T159">«Охрана труда глазами детей» </text:span><text:span text:style-name="T153">в Тюменской области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</table:table-row>
        <table:table-row>
          <table:table-cell table:style-name="Таблица1.A1" office:value-type="string">
            <text:p text:style-name="P54">Председатель</text:p>
          </table:table-cell>
          <table:table-cell table:style-name="Таблица1.A1" office:value-type="string">
            <text:p text:style-name="P53">Департамент труда и занятости населения Тюменской области</text:p>
          </table:table-cell>
        </table:table-row>
        <table:table-row>
          <table:table-cell table:style-name="Таблица1.A1" office:value-type="string">
            <text:p text:style-name="P54">Заместитель председателя</text:p>
          </table:table-cell>
          <table:table-cell table:style-name="Таблица1.A1" office:value-type="string">
            <text:p text:style-name="P60"><text:span text:style-name="T172">Департамент культуры </text:span><text:span text:style-name="T173">Тюменской области</text:span><text:span text:style-name="T172"> </text:span></text:p>
          </table:table-cell>
        </table:table-row>
        <table:table-row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61"/>
          </table:table-cell>
        </table:table-row>
        <table:table-row>
          <table:table-cell table:style-name="Таблица1.A1" office:value-type="string">
            <text:p text:style-name="P57">Члены комиссии:</text:p>
          </table:table-cell>
          <table:table-cell table:style-name="Таблица1.A1" office:value-type="string">
            <text:p text:style-name="P60"><text:s/>Департамент труда и занятости населения Тюменской области</text:p>
            <text:p text:style-name="P60"/>
          </table:table-cell>
        </table:table-row>
        <table:table-row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63">Общественный совет при Департаменте труда и занятости населения Тюменской области</text:p>
            <text:p text:style-name="P64"/>
          </table:table-cell>
        </table:table-row>
        <table:table-row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65">МАУ ДО «ДШИ «ГАРМОНИЯ» </text:p>
            <text:p text:style-name="P66">(по согласованию)</text:p>
            <text:p text:style-name="P66"/>
          </table:table-cell>
        </table:table-row>
        <table:table-row>
          <table:table-cell table:style-name="Таблица1.A1" office:value-type="string">
            <text:p text:style-name="P56"><text:span text:style-name="Strong_20_Emphasis"><text:span text:style-name="T97"/></text:span></text:p>
          </table:table-cell>
          <table:table-cell table:style-name="Таблица1.A1" office:value-type="string">
            <text:p text:style-name="P65">МАУ ДО «<text:span text:style-name="T174">Детская художественная школа им. А.П. Митинского</text:span>» </text:p>
            <text:p text:style-name="P62"><text:span text:style-name="T99">(</text:span><text:span text:style-name="T100">по согласованию)</text:span></text:p>
            <text:p text:style-name="P66"/>
          </table:table-cell>
        </table:table-row>
        <table:table-row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7">ГАУК ТО «Тюменское музейно-просветительское объединение» </text:p>
            <text:p text:style-name="P55"><text:span text:style-name="T101">(</text:span><text:span text:style-name="T98">по согласованию)</text:span></text:p>
          </table:table-cell>
        </table:table-row>
      </table:table>
      <text:p text:style-name="P10"/>
      <text:p text:style-name="P4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13:14.149000000</meta:creation-date>
    <dc:date>2021-11-02T17:52:48.067000000</dc:date>
    <meta:editing-duration>PT1M51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6" meta:paragraph-count="105" meta:word-count="929" meta:character-count="7886" meta:non-whitespace-character-count="6422"/>
  </office:meta>
</office:document-meta>
</file>