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1F4000001194F076BBF1DDD57443.png" manifest:media-type="image/png"/>
  <manifest:file-entry manifest:full-path="Pictures/1000000000001F40000011944D44E53949FD99A5.png" manifest:media-type="image/png"/>
  <manifest:file-entry manifest:full-path="Pictures/10000201000008C400000632F48A2D0752699C2D.png" manifest:media-type="image/png"/>
  <manifest:file-entry manifest:full-path="Pictures/100002010000046200000319A9D40A5EA008CB35.png" manifest:media-type="image/png"/>
  <manifest:file-entry manifest:full-path="Pictures/1000000000001F4000001194BD917D618D823218.png" manifest:media-type="image/png"/>
  <manifest:file-entry manifest:full-path="Pictures/10000000000003840000027C326AEBDB59B0F3EE.png" manifest:media-type="image/png"/>
  <manifest:file-entry manifest:full-path="Pictures/1000020100000BB6000006974D30A68BC025F934.png" manifest:media-type="image/png"/>
  <manifest:file-entry manifest:full-path="Pictures/10000201000004620000031965FC8055CA669921.png" manifest:media-type="image/png"/>
  <manifest:file-entry manifest:full-path="Pictures/1000000000000DB4000009B14E946CAF14AA9A69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alibri3" svg:font-family="Calibri"/>
    <style:font-face style:name="Calibri2" svg:font-family="Calibri" style:font-family-generic="script"/>
    <style:font-face style:name="Monotype Corsiva" svg:font-family="'Monotype Corsiva'" style:font-family-generic="script"/>
    <style:font-face style:name="DejaVu Sans Mono1" svg:font-family="'DejaVu Sans Mono'" style:font-family-generic="modern" style:font-pitch="fixed"/>
    <style:font-face style:name="Calibri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Calibri1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1" svg:font-family="'Monotype Corsiva'" style:font-family-generic="script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2S" presentation:background-visible="true" presentation:background-objects-visible="true" presentation:display-footer="false" presentation:display-page-number="false" presentation:display-date-time="false" smil:type="miscShapeWipe" smil:subtype="hear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0.611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textarea-horizontal-align="center" draw:textarea-vertical-align="middle" draw:fit-to-contour="true" fo:min-height="12.572cm" draw:visible-area-left="0cm" draw:visible-area-top="0cm" draw:visible-area-width="5cm" draw:visible-area-height="5cm" draw:ole-draw-aspect="1"/>
      <style:paragraph-properties style:writing-mode="lr-tb"/>
    </style:style>
    <style:style style:name="pr1" style:family="presentation" style:parent-style-name="Заголовок_20_и_20_объект-notes">
      <style:graphic-properties draw:fill-color="#ffffff" fo:min-height="13.364cm"/>
      <style:paragraph-properties style:writing-mode="lr-tb"/>
    </style:style>
    <style:style style:name="pr2" style:family="presentation" style:parent-style-name="Заголовок_20_и_20_объект-title">
      <style:graphic-properties fo:min-height="3.174cm"/>
      <style:paragraph-properties style:writing-mode="lr-tb"/>
    </style:style>
    <style:style style:name="pr3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  <style:text-properties fo:font-size="18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.953cm" fo:margin-right="0cm" fo:margin-top="0.10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9" style:family="paragraph">
      <style:paragraph-properties fo:margin-left="0.953cm" fo:margin-right="0cm" fo:margin-top="0.11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12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065eab" loext:opacity="100%" style:font-name="DejaVu Sans Light" fo:font-size="74pt" fo:font-weight="bold" style:font-size-asian="74pt" style:font-weight-asian="bold" style:font-size-complex="74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Monotype Corsiva1" fo:font-size="15pt" fo:letter-spacing="normal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Monotype Corsiva1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0d0d0d" loext:opacity="100%" style:text-line-through-style="none" style:text-line-through-type="none" style:text-position="0% 100%" style:font-name="Monotype Corsiva1" fo:font-size="13pt" fo:letter-spacing="normal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Monotype Corsiva1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006666" loext:opacity="100%" style:text-line-through-style="none" style:text-line-through-type="none" style:text-position="0% 100%" style:font-name="Monotype Corsiva1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_20_и_20_объект" presentation:presentation-page-layout-name="AL1T11" xml:id="id1" draw:id="id1">
        <office:forms form:automatic-focus="false" form:apply-design-mode="false"/>
        <draw:frame draw:style-name="gr1" draw:text-style-name="P1" draw:layer="layout" svg:width="23.812cm" svg:height="16.827cm" svg:x="1.588cm" svg:y="0.001cm">
          <draw:image xlink:href="Pictures/10000000000003840000027C326AEBDB59B0F3EE.png" xlink:type="simple" xlink:show="embed" xlink:actuate="onLoad" draw:mime-type="image/png">
            <text:p/>
          </draw:image>
        </draw:frame>
        <draw:frame draw:style-name="gr2" draw:text-style-name="P3" draw:layer="layout" svg:width="24.5cm" svg:height="10.861cm" svg:x="0.5cm" svg:y="7.003cm">
          <draw:text-box>
            <text:p text:style-name="P2"><text:span text:style-name="T1"><text:s/></text:span><text:span text:style-name="T1">Профилактика </text:span></text:p>
            <text:p text:style-name="P2"><text:span text:style-name="T1">вирусных</text:span></text:p>
            <text:p text:style-name="P2"><text:span text:style-name="T1">инфекций</text:span></text:p>
          </draw:text-box>
        </draw:frame>
        <anim:par presentation:node-type="timing-root">
          <anim:par smil:begin="id1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аголовок_20_и_20_объект" presentation:presentation-page-layout-name="AL1T11" xml:id="id2" draw:id="id2">
        <office:forms form:automatic-focus="false" form:apply-design-mode="false"/>
        <draw:frame presentation:style-name="pr2" draw:text-style-name="P5" draw:layer="layout" svg:width="22.859cm" svg:height="3.174cm" svg:x="1.27cm" svg:y="0.763cm" presentation:class="title" presentation:placeholder="true">
          <draw:text-box/>
        </draw:frame>
        <draw:frame draw:style-name="gr4" draw:layer="layout" svg:width="22.859cm" svg:height="12.571cm" svg:x="1.27cm" svg:y="4.445cm" presentation:class="object" presentation:placeholder="true"/>
        <draw:frame draw:style-name="gr1" draw:text-style-name="P1" draw:layer="layout" svg:width="25.4cm" svg:height="18.95cm" svg:x="0cm" svg:y="0.1cm">
          <draw:image xlink:href="Pictures/100002010000046200000319A9D40A5EA008CB35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аголовок_20_и_20_объект" presentation:presentation-page-layout-name="AL1T11" xml:id="id3" draw:id="id3">
        <office:forms form:automatic-focus="false" form:apply-design-mode="false"/>
        <draw:frame draw:style-name="gr1" draw:text-style-name="P1" draw:layer="layout" svg:width="25.399cm" svg:height="19.05cm" svg:x="0.001cm" svg:y="0cm">
          <draw:image xlink:href="Pictures/1000020100000BB6000006974D30A68BC025F934.png" xlink:type="simple" xlink:show="embed" xlink:actuate="onLoad" draw:mime-type="image/png">
            <text:p/>
          </draw:image>
        </draw:frame>
        <anim:par presentation:node-type="timing-root">
          <anim:par smil:begin="id3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_20_и_20_объект" presentation:presentation-page-layout-name="AL1T11" xml:id="id4" draw:id="id4">
        <office:forms form:automatic-focus="false" form:apply-design-mode="false"/>
        <draw:frame presentation:style-name="pr2" draw:text-style-name="P5" draw:layer="layout" svg:width="22.859cm" svg:height="3.174cm" svg:x="1.27cm" svg:y="0.763cm" presentation:class="title" presentation:placeholder="true">
          <draw:text-box/>
        </draw:frame>
        <draw:frame draw:style-name="gr4" draw:layer="layout" svg:width="22.859cm" svg:height="12.571cm" svg:x="1.27cm" svg:y="4.445cm" presentation:class="object" presentation:placeholder="true"/>
        <draw:frame draw:style-name="gr1" draw:text-style-name="P1" draw:layer="layout" svg:width="25.399cm" svg:height="19.05cm" svg:x="0.101cm" svg:y="0cm">
          <draw:image xlink:href="Pictures/10000201000004620000031965FC8055CA669921.png" xlink:type="simple" xlink:show="embed" xlink:actuate="onLoad" draw:mime-type="image/png">
            <text:p/>
          </draw:image>
        </draw:frame>
        <anim:par presentation:node-type="timing-root">
          <anim:par smil:begin="id4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объект" presentation:presentation-page-layout-name="AL1T11" xml:id="id5" draw:id="id5">
        <office:forms form:automatic-focus="false" form:apply-design-mode="false"/>
        <draw:frame draw:name="Содержимое 2" presentation:style-name="pr3" draw:text-style-name="P8" draw:layer="layout" svg:width="9.6cm" svg:height="2.999cm" svg:x="15.1cm" svg:y="9.925cm" presentation:class="outline" presentation:user-transformed="true">
          <draw:text-box>
            <text:p text:style-name="P7"><text:span text:style-name="T2"><text:s text:c="4"/></text:span></text:p>
          </draw:text-box>
        </draw:frame>
        <draw:frame draw:style-name="gr1" draw:text-style-name="P1" draw:layer="layout" svg:width="25.399cm" svg:height="18.962cm" svg:x="0.001cm" svg:y="0.038cm">
          <draw:image xlink:href="Pictures/1000000000000DB4000009B14E946CAF14AA9A69.png" xlink:type="simple" xlink:show="embed" xlink:actuate="onLoad" draw:mime-type="image/png">
            <text:p/>
          </draw:image>
        </draw:frame>
        <anim:par presentation:node-type="timing-root">
          <anim:par smil:begin="id5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0_и_20_объект" presentation:presentation-page-layout-name="AL1T11" xml:id="id6" draw:id="id6">
        <office:forms form:automatic-focus="false" form:apply-design-mode="false"/>
        <draw:frame draw:style-name="gr1" draw:text-style-name="P1" draw:layer="layout" svg:width="25.399cm" svg:height="19cm" svg:x="0cm" svg:y="0cm">
          <draw:image xlink:href="Pictures/1000000000001F4000001194BD917D618D823218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0_и_20_объект" presentation:presentation-page-layout-name="AL1T11" xml:id="id7" draw:id="id7">
        <office:forms form:automatic-focus="false" form:apply-design-mode="false"/>
        <draw:frame presentation:style-name="pr2" draw:text-style-name="P5" draw:layer="layout" svg:width="22.859cm" svg:height="3.174cm" svg:x="1.27cm" svg:y="0.763cm" presentation:class="title" presentation:placeholder="true">
          <draw:text-box/>
        </draw:frame>
        <draw:frame draw:style-name="gr4" draw:layer="layout" svg:width="22.859cm" svg:height="12.571cm" svg:x="1.27cm" svg:y="4.445cm" presentation:class="object" presentation:placeholder="true"/>
        <draw:frame draw:style-name="gr1" draw:text-style-name="P1" draw:layer="layout" svg:width="25.399cm" svg:height="19cm" svg:x="0cm" svg:y="0.05cm">
          <draw:image xlink:href="Pictures/10000201000008C400000632F48A2D0752699C2D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аголовок_20_и_20_объект" presentation:presentation-page-layout-name="AL1T11" xml:id="id8" draw:id="id8">
        <office:forms form:automatic-focus="false" form:apply-design-mode="false"/>
        <draw:frame draw:name="Содержимое 2" presentation:style-name="pr3" draw:text-style-name="P8" draw:layer="layout" svg:width="9.899cm" svg:height="2.999cm" svg:x="15.501cm" svg:y="9.925cm" presentation:class="outline" presentation:user-transformed="true">
          <draw:text-box>
            <text:p text:style-name="P7"><text:span text:style-name="T2"><text:s text:c="4"/></text:span></text:p>
            <text:p text:style-name="P9"><text:span text:style-name="T3"/></text:p>
          </draw:text-box>
        </draw:frame>
        <draw:frame draw:style-name="gr1" draw:text-style-name="P1" draw:layer="layout" svg:width="25.399cm" svg:height="19.05cm" draw:transform="skewX (0.00750491578357562) translate (0.049cm 0.024cm)">
          <draw:image xlink:href="Pictures/1000000000001F40000011944D44E53949FD99A5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аголовок_20_и_20_объект" presentation:presentation-page-layout-name="AL1T11" xml:id="id9" draw:id="id9">
        <office:forms form:automatic-focus="false" form:apply-design-mode="false"/>
        <draw:frame draw:name="Заголовок 1" presentation:style-name="pr4" draw:text-style-name="P11" draw:layer="layout" svg:width="11.4cm" svg:height="7.2cm" svg:x="9.1cm" svg:y="3.324cm" presentation:class="title" presentation:user-transformed="true">
          <draw:text-box>
            <text:p text:style-name="P10"><text:span text:style-name="T4"><text:line-break/></text:span><text:span text:style-name="T4"><text:line-break/></text:span><text:span text:style-name="T5"><text:line-break/></text:span><text:span text:style-name="T5"> </text:span><text:span text:style-name="T5"><text:line-break/></text:span><text:span text:style-name="T5"/></text:p>
          </draw:text-box>
        </draw:frame>
        <draw:frame draw:name="Содержимое 2" presentation:style-name="pr3" draw:text-style-name="P8" draw:layer="layout" svg:width="9.6cm" svg:height="3.199cm" svg:x="11.9cm" svg:y="9.725cm" presentation:class="outline" presentation:user-transformed="true">
          <draw:text-box>
            <text:p text:style-name="P12"><text:span text:style-name="T6"/></text:p>
            <text:p text:style-name="P12"><text:span text:style-name="T6"/></text:p>
          </draw:text-box>
        </draw:frame>
        <draw:frame draw:style-name="gr1" draw:text-style-name="P1" draw:layer="layout" svg:width="25.399cm" svg:height="19cm" svg:x="0.001cm" svg:y="0cm">
          <draw:image xlink:href="Pictures/1000000000001F4000001194F076BBF1DDD57443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3" svg:font-family="Calibri"/>
    <style:font-face style:name="Calibri2" svg:font-family="Calibri" style:font-family-generic="script"/>
    <style:font-face style:name="Monotype Corsiva" svg:font-family="'Monotype Corsiva'" style:font-family-generic="script"/>
    <style:font-face style:name="DejaVu Sans Mono1" svg:font-family="'DejaVu Sans Mono'" style:font-family-generic="modern" style:font-pitch="fixed"/>
    <style:font-face style:name="Calibri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DejaVu Sans Mono" svg:font-family="'DejaVu Sans Mono'" style:font-family-generic="modern" style:font-pitch="variable"/>
    <style:font-face style:name="Liberation Sans2" svg:font-family="'Liberation Sans'" style:font-family-generic="modern" style:font-pitch="variable"/>
    <style:font-face style:name="Calibri1" svg:font-family="Calibri" style:font-family-generic="roman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onotype Corsiva1" svg:font-family="'Monotype Corsiva'" style:font-family-generic="script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3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ru" fo:country="RU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44pt" fo:letter-spacing="normal" fo:language="ru" fo:country="RU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32pt" fo:letter-spacing="normal" fo:language="ru" fo:country="RU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3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loext:opacity="100%" style:text-line-through-style="none" style:text-line-through-type="none" style:text-position="0% 100%" style:font-name="Calibri3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7</text:page-number></text:span></text:p>
        </draw:text-box>
      </draw:frame>
    </style:handout-master>
    <style:master-page style:name="Заголовок_20_и_20_объект" style:display-name="Заголовок и объект" style:page-layout-name="PM1" draw:style-name="Mdp1">
      <draw:frame draw:name="Заголовок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Образец заголовка</text:span></text:p>
        </draw:text-box>
      </draw:frame>
      <draw:frame draw:name="Содержимое 2" presentation:style-name="Mpr2" draw:text-style-name="MP11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Образец текста</text:span></text:p>
              <text:list>
                <text:list-item>
                  <text:p text:style-name="MP8"><text:span text:style-name="MT4">Второй уровень</text:span></text:p>
                  <text:list>
                    <text:list-item>
                      <text:p text:style-name="MP9"><text:span text:style-name="MT5">Третий уровень</text:span></text:p>
                      <text:list>
                        <text:list-item>
                          <text:p text:style-name="MP10"><text:span text:style-name="MT6">Четвертый уровень</text:span></text:p>
                          <text:list>
                            <text:list-item>
                              <text:p text:style-name="MP10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3" draw:layer="backgroundobjects" svg:width="5.926cm" svg:height="1.013cm" svg:x="1.27cm" svg:y="17.657cm" presentation:class="date-time" presentation:user-transformed="true">
        <draw:text-box>
          <text:p text:style-name="MP12"><text:span text:style-name="MT7"><text:date style:data-style-name="D1" text:date-value="2022-08-24">24.8.22</text:date></text:span></text:p>
        </draw:text-box>
      </draw:frame>
      <draw:frame draw:name="Нижний колонтитул 4" presentation:style-name="Mpr3" draw:text-style-name="MP13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3" draw:layer="backgroundobjects" svg:width="5.926cm" svg:height="1.013cm" svg:x="18.203cm" svg:y="17.657cm" presentation:class="page-number" presentation:user-transformed="true">
        <draw:text-box>
          <text:p text:style-name="MP14"><text:span text:style-name="MT7"><text:page-number>7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dc:title>Слайд 1</dc:title>
    <meta:initial-creator>Org_202</meta:initial-creator>
    <meta:editing-cycles>1351</meta:editing-cycles>
    <meta:creation-date>2019-12-09T09:13:02</meta:creation-date>
    <dc:date>2022-08-24T17:46:58.825202154</dc:date>
    <meta:editing-duration>P9DT10H26M9S</meta:editing-duration>
    <meta:generator>LibreOffice/7.1.3.2$Linux_X86_64 LibreOffice_project/10$Build-2</meta:generator>
    <meta:document-statistic meta:object-count="59"/>
    <meta:user-defined meta:name="AppVersion">15.0000</meta:user-defined>
    <meta:user-defined meta:name="PresentationFormat">Экран (4:3)</meta:user-defined>
    <meta:user-defined meta:name="Slides" meta:value-type="float">58</meta:user-defined>
  </office:meta>
</office:document-meta>
</file>